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a806" officeooo:paragraph-rsid="000ae183"/>
    </style:style>
    <style:style style:name="P2" style:family="paragraph" style:parent-style-name="Standard">
      <style:text-properties officeooo:rsid="000a988c" officeooo:paragraph-rsid="000ae183"/>
    </style:style>
    <style:style style:name="P3" style:family="paragraph" style:parent-style-name="Standard">
      <style:text-properties officeooo:rsid="00067ea4" officeooo:paragraph-rsid="000ae183"/>
    </style:style>
    <style:style style:name="P4" style:family="paragraph" style:parent-style-name="Standard">
      <style:text-properties fo:font-weight="bold" officeooo:rsid="000a988c" officeooo:paragraph-rsid="000ae183" style:font-weight-asian="bold" style:font-weight-complex="bold"/>
    </style:style>
    <style:style style:name="P5" style:family="paragraph" style:parent-style-name="Standard">
      <style:text-properties officeooo:paragraph-rsid="000ae183"/>
    </style:style>
    <style:style style:name="P6" style:family="paragraph" style:parent-style-name="Standard">
      <style:text-properties fo:color="#009933" fo:font-size="16pt" fo:font-weight="normal" officeooo:rsid="00237e8f" officeooo:paragraph-rsid="000ae183" style:font-size-asian="16pt" style:font-weight-asian="normal" style:font-size-complex="16pt" style:font-weight-complex="normal"/>
    </style:style>
    <style:style style:name="P7" style:family="paragraph" style:parent-style-name="Standard" style:list-style-name="L1">
      <style:text-properties fo:font-weight="normal" officeooo:rsid="000ae183" officeooo:paragraph-rsid="000ae183" style:font-weight-asian="normal" style:font-weight-complex="normal"/>
    </style:style>
    <style:style style:name="P8" style:family="paragraph" style:parent-style-name="Standard">
      <style:text-properties fo:font-weight="normal" officeooo:rsid="000ae183" officeooo:paragraph-rsid="000ae183" style:font-weight-asian="normal" style:font-weight-complex="normal"/>
    </style:style>
    <style:style style:name="P9" style:family="paragraph" style:parent-style-name="Standard">
      <style:text-properties fo:font-weight="normal" officeooo:rsid="00237e8f" officeooo:paragraph-rsid="000ae183" style:font-weight-asian="normal" style:font-weight-complex="normal"/>
    </style:style>
    <style:style style:name="P10" style:family="paragraph" style:parent-style-name="Standard">
      <style:text-properties fo:font-weight="normal" officeooo:rsid="000ae183" officeooo:paragraph-rsid="000ae183" fo:background-color="#ffff00" style:font-weight-asian="normal" style:font-weight-complex="normal"/>
    </style:style>
    <style:style style:name="P11" style:family="paragraph" style:parent-style-name="Standard">
      <style:text-properties fo:color="#66cc00" fo:font-size="18pt" fo:font-weight="normal" officeooo:rsid="001df272" officeooo:paragraph-rsid="000ae183" style:font-size-asian="18pt" style:font-weight-asian="normal" style:font-size-complex="18pt" style:font-weight-complex="normal"/>
    </style:style>
    <style:style style:name="P12" style:family="paragraph" style:parent-style-name="Standard">
      <style:text-properties fo:color="#66cc00" fo:font-size="18pt" officeooo:rsid="001df272" officeooo:paragraph-rsid="000ae183" style:font-size-asian="18pt" style:font-size-complex="18pt"/>
    </style:style>
    <style:style style:name="T1" style:family="text">
      <style:text-properties officeooo:rsid="00079569"/>
    </style:style>
    <style:style style:name="T2" style:family="text">
      <style:text-properties officeooo:rsid="000ae18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 <text:span text:style-name="T2">5</text:span></text:p>
      <text:p text:style-name="P2"/>
      <text:p text:style-name="P2">04.<text:span text:style-name="T1">05.</text:span>2020</text:p>
      <text:p text:style-name="P5"/>
      <text:p text:style-name="P5"/>
      <text:p text:style-name="P3"/>
      <text:p text:style-name="P4">Temat:<text:span text:style-name="T2">Różne sposoby zapisywania długości i masy</text:span></text:p>
      <text:p text:style-name="P4"/>
      <text:p text:style-name="P4"/>
      <text:list xml:id="list6604773475310529457" text:style-name="L1">
        <text:list-item>
          <text:p text:style-name="P7">Obejrzyj filmiki <text:a xlink:type="simple" xlink:href="https://www.youtube.com/watch?v=C_VCjKJ6siI" text:style-name="Internet_20_link" text:visited-style-name="Visited_20_Internet_20_Link">https://www.youtube.com/watch?v=C_VCjKJ6siI</text:a> </text:p>
          <text:p text:style-name="P7"><text:a xlink:type="simple" xlink:href="https://www.youtube.com/watch?v=a0m-pji6nJ8" text:style-name="Internet_20_link" text:visited-style-name="Visited_20_Internet_20_Link">https://www.youtube.com/watch?v=a0m-pji6nJ8</text:a> </text:p>
        </text:list-item>
        <text:list-item>
          <text:p text:style-name="P7">Napisz kolorem w zeszycie</text:p>
        </text:list-item>
      </text:list>
      <text:p text:style-name="P12">1cm = 10 mm więc 1mm=0,1 cm</text:p>
      <text:p text:style-name="P12">1dm=10cm więc 1cm=0,1dm</text:p>
      <text:p text:style-name="P11">1m=100cm więc 1cm=0,01m</text:p>
      <text:p text:style-name="P11">1km=1000m więc 1m=0,001 km</text:p>
      <text:p text:style-name="P11"/>
      <text:p text:style-name="P6">1 dag =10g więc 1g=0,1dag</text:p>
      <text:p text:style-name="P6">1kg = 100 dag więc 1dag = 0,01 kg</text:p>
      <text:p text:style-name="P6">1 kg = 1000g więc 1g=0,001 kg</text:p>
      <text:p text:style-name="P6">1t=1000kg więc 1kg=0,001t</text:p>
      <text:p text:style-name="P9"/>
      <text:p text:style-name="P8"/>
      <text:list xml:id="list202204645208475" text:continue-numbering="true" text:style-name="L1">
        <text:list-item>
          <text:p text:style-name="P7">Podręcznik str 149 zad 1</text:p>
        </text:list-item>
      </text:list>
      <text:p text:style-name="P8"/>
      <text:p text:style-name="P10">Uczniowie, którzy mają obniżone wymagania robią zad 1 a, b, e, g</text:p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20:12:39.172000000</meta:creation-date>
    <dc:date>2020-05-03T20:22:04.519000000</dc:date>
    <meta:editing-duration>PT9M25S</meta:editing-duration>
    <meta:editing-cycles>1</meta:editing-cycles>
    <meta:document-statistic meta:table-count="0" meta:image-count="0" meta:object-count="0" meta:page-count="1" meta:paragraph-count="16" meta:word-count="78" meta:character-count="504" meta:non-whitespace-character-count="443"/>
    <meta:generator>LibreOffice/4.3.1.2$Windows_x86 LibreOffice_project/958349dc3b25111dbca392fbc281a05559ef6848</meta:generator>
  </office:meta>
</office:document-meta>
</file>