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ae183"/>
    </style:style>
    <style:style style:name="P2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3" style:family="paragraph" style:parent-style-name="Standard">
      <style:text-properties officeooo:paragraph-rsid="000ae183"/>
    </style:style>
    <style:style style:name="P4" style:family="paragraph" style:parent-style-name="Standard">
      <style:text-properties fo:color="#009933" fo:font-size="16pt" fo:font-weight="normal" officeooo:rsid="000ae183" officeooo:paragraph-rsid="000ae183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weight="normal" officeooo:rsid="000ae183" officeooo:paragraph-rsid="000ae183" style:font-weight-asian="normal" style:font-weight-complex="normal"/>
    </style:style>
    <style:style style:name="P6" style:family="paragraph" style:parent-style-name="Standard">
      <style:text-properties fo:font-weight="normal" officeooo:rsid="000c62cb" officeooo:paragraph-rsid="000c62cb" style:font-weight-asian="normal" style:font-weight-complex="normal"/>
    </style:style>
    <style:style style:name="P7" style:family="paragraph" style:parent-style-name="Standard">
      <style:text-properties fo:font-weight="normal" officeooo:rsid="000c62cb" officeooo:paragraph-rsid="000c62cb" fo:background-color="#ffff66" style:font-weight-asian="normal" style:font-weight-complex="normal"/>
    </style:style>
    <style:style style:name="P8" style:family="paragraph" style:parent-style-name="Standard">
      <style:text-properties fo:font-weight="normal" officeooo:rsid="000c62cb" officeooo:paragraph-rsid="000c62cb" fo:background-color="transparent" style:font-weight-asian="normal" style:font-weight-complex="normal"/>
    </style:style>
    <style:style style:name="P9" style:family="paragraph" style:parent-style-name="Standard">
      <style:text-properties officeooo:rsid="000c62cb" officeooo:paragraph-rsid="000c62cb"/>
    </style:style>
    <style:style style:name="P10" style:family="paragraph" style:parent-style-name="Standard">
      <style:text-properties fo:font-size="16pt" fo:font-weight="bold" officeooo:rsid="000a988c" officeooo:paragraph-rsid="000ae183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rsid="0009a806" officeooo:paragraph-rsid="000ae183"/>
    </style:style>
    <style:style style:name="P12" style:family="paragraph" style:parent-style-name="Standard" style:list-style-name="L1">
      <style:text-properties fo:font-size="16pt" fo:font-weight="normal" officeooo:rsid="000c62cb" officeooo:paragraph-rsid="000c62cb" style:font-size-asian="16pt" style:font-weight-asian="normal" style:font-size-complex="16pt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0ae183"/>
    </style:style>
    <style:style style:name="T3" style:family="text">
      <style:text-properties officeooo:rsid="000c62cb"/>
    </style:style>
    <style:style style:name="T4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pan text:style-name="T2">5</text:span></text:p>
      <text:p text:style-name="P1"/>
      <text:p text:style-name="P1">0<text:span text:style-name="T3">5</text:span>.<text:span text:style-name="T1">05.</text:span>2020</text:p>
      <text:p text:style-name="P3"/>
      <text:p text:style-name="P3"/>
      <text:p text:style-name="P9">Dopiszcie numer i datę</text:p>
      <text:p text:style-name="P2">Temat:<text:span text:style-name="T2">Różne sposoby zapisywania długości i masy</text:span></text:p>
      <text:p text:style-name="P2"/>
      <text:p text:style-name="P10"/>
      <text:list xml:id="list7010999568307609298" text:style-name="L1">
        <text:list-header>
          <text:p text:style-name="P12">Ćwiczenia str 72 zad 1, 2 <text:s text:c="4"/>str 73 zad 4, 5</text:p>
        </text:list-header>
      </text:list>
      <text:p text:style-name="P6"/>
      <text:p text:style-name="P6"/>
      <text:p text:style-name="P4">Uczniowie, którzy mają obniżone wymagania robią zad <text:span text:style-name="T3">1 i 4</text:span></text:p>
      <text:p text:style-name="P5"/>
      <text:p text:style-name="P5"/>
      <text:p text:style-name="P5"/>
      <text:p text:style-name="P7">Zajęcia indywidualne z uczennicą kl 5</text:p>
      <text:p text:style-name="P7">ćwiczymy dodawanie i odejmowanie do 50</text:p>
      <text:p text:style-name="P7">Ćwiczymy tabliczkę mnożenia</text:p>
      <text:p text:style-name="P8">Proszę aby uczennica pracowała na następujących stronach internetowych</text:p>
      <text:p text:style-name="P6"><text:a xlink:type="simple" xlink:href="https://www.matzoo.pl/klasa3/dodawanie-i-odejmowanie-w-zakresie-50_13_20" text:style-name="Internet_20_link" text:visited-style-name="Visited_20_Internet_20_Link"><text:span text:style-name="T4">https://www.matzoo.pl/klasa3/dodawanie-i-odejmowanie-w-zakresie-50_13_20</text:span></text:a><text:span text:style-name="T4"> </text:span></text:p>
      <text:p text:style-name="P11"><text:a xlink:type="simple" xlink:href="https://www.matzoo.pl/klasa3/tabliczka-mnozenia-w-zakresie-100_14_254" text:style-name="Internet_20_link" text:visited-style-name="Visited_20_Internet_20_Link"><text:span text:style-name="T4">https://www.matzoo.pl/klasa3/tabliczka-mnozenia-w-zakresie-100_14_254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2:39.172000000</meta:creation-date>
    <dc:date>2020-05-04T21:45:11.850000000</dc:date>
    <meta:editing-duration>PT2H49M2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59" meta:character-count="508" meta:non-whitespace-character-count="455"/>
  </office:meta>
</office:document-meta>
</file>