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df9" officeooo:paragraph-rsid="001c8df9"/>
    </style:style>
    <style:style style:name="P2" style:family="paragraph" style:parent-style-name="Standard">
      <style:text-properties fo:font-weight="bold" officeooo:rsid="001c8df9" officeooo:paragraph-rsid="001c8df9" style:font-weight-asian="bold" style:font-weight-complex="bold"/>
    </style:style>
    <style:style style:name="P3" style:family="paragraph" style:parent-style-name="Standard" style:list-style-name="L1">
      <style:text-properties fo:font-weight="normal" officeooo:rsid="001c8df9" officeooo:paragraph-rsid="001c8df9" style:font-weight-asian="normal" style:font-weight-complex="normal"/>
    </style:style>
    <style:style style:name="P4" style:family="paragraph" style:parent-style-name="Standard">
      <style:text-properties fo:font-weight="normal" officeooo:rsid="001c8df9" officeooo:paragraph-rsid="001c8df9" style:font-weight-asian="normal" style:font-weight-complex="normal"/>
    </style:style>
    <style:style style:name="P5" style:family="paragraph" style:parent-style-name="Standard">
      <style:text-properties fo:font-weight="normal" officeooo:rsid="001d4ccf" officeooo:paragraph-rsid="001d4ccf" fo:background-color="#ffff0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/>
      <text:p text:style-name="P1"/>
      <text:p text:style-name="P1">06.04.2020</text:p>
      <text:p text:style-name="P1"/>
      <text:p text:style-name="P1"/>
      <text:p text:style-name="P2">Temat: Mnożenie ułamków dziesiętnych przez liczby naturalne.</text:p>
      <text:p text:style-name="P2"/>
      <text:p text:style-name="P2"/>
      <text:list xml:id="list2065995053520301447" text:style-name="L1">
        <text:list-item>
          <text:p text:style-name="P3">Zapraszam do obejrzenia filmu</text:p>
          <text:p text:style-name="P3"><text:a xlink:type="simple" xlink:href="https://www.youtube.com/watch?v=9Nw1H59bJXU" text:style-name="Internet_20_link" text:visited-style-name="Visited_20_Internet_20_Link">https://www.youtube.com/watch?v=9Nw1H59bJXU</text:a> </text:p>
          <text:p text:style-name="P3"/>
        </text:list-item>
        <text:list-item>
          <text:p text:style-name="P3"><text:s/>Podręcznik str 160 zad 4 oraz str 161 zad 7</text:p>
        </text:list-item>
      </text:list>
      <text:p text:style-name="P4"/>
      <text:p text:style-name="P4"/>
      <text:p text:style-name="P5">Uczniowie z obniżonymi wymaganiami robią tylko połowę zadania 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02:09.972000000</meta:creation-date>
    <dc:date>2020-04-06T00:05:24.338000000</dc:date>
    <meta:editing-duration>PT14M32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6" meta:character-count="267" meta:non-whitespace-character-count="237"/>
  </office:meta>
</office:document-meta>
</file>