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8df9" officeooo:paragraph-rsid="0017e03b" style:font-weight-asian="bold" style:font-weight-complex="bold"/>
    </style:style>
    <style:style style:name="P2" style:family="paragraph" style:parent-style-name="Standard">
      <style:text-properties officeooo:rsid="001c8df9" officeooo:paragraph-rsid="0017e03b"/>
    </style:style>
    <style:style style:name="P3" style:family="paragraph" style:parent-style-name="Standard">
      <style:text-properties fo:font-weight="normal" officeooo:rsid="0017e03b" officeooo:paragraph-rsid="0017e03b" fo:background-color="#ffff00" style:font-weight-asian="normal" style:font-weight-complex="normal"/>
    </style:style>
    <style:style style:name="P4" style:family="paragraph" style:parent-style-name="Standard">
      <style:text-properties fo:font-weight="normal" officeooo:rsid="0018de16" officeooo:paragraph-rsid="0018de16" fo:background-color="#ffff00" style:font-weight-asian="normal" style:font-weight-complex="normal"/>
    </style:style>
    <style:style style:name="P5" style:family="paragraph" style:parent-style-name="Standard">
      <style:text-properties fo:font-weight="normal" officeooo:rsid="00194337" officeooo:paragraph-rsid="00194337" fo:background-color="#ffff00" style:font-weight-asian="normal" style:font-weight-complex="normal"/>
    </style:style>
    <style:style style:name="P6" style:family="paragraph" style:parent-style-name="Standard">
      <style:text-properties fo:font-size="14pt" fo:font-weight="normal" officeooo:rsid="0017e03b" officeooo:paragraph-rsid="0017e03b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cc33" fo:font-size="16pt" fo:font-weight="normal" officeooo:rsid="0017e03b" officeooo:paragraph-rsid="0017e03b" fo:background-color="#ffffff" style:font-size-asian="16pt" style:font-weight-asian="normal" style:font-size-complex="16pt" style:font-weight-complex="normal"/>
    </style:style>
    <style:style style:name="T1" style:family="text">
      <style:text-properties officeooo:rsid="0017e03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e03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5</text:p>
      <text:p text:style-name="P2"/>
      <text:p text:style-name="P2"/>
      <text:p text:style-name="P2">0<text:span text:style-name="T1">7</text:span>.04.2020</text:p>
      <text:p text:style-name="P2"/>
      <text:p text:style-name="P2"/>
      <text:p text:style-name="P1"><text:span text:style-name="T3">Dopiszcie numer i datę do lekcji:</text:span><text:span text:style-name="T2"> </text:span>Mnożenie ułamków dziesiętnych przez liczby naturalne.</text:p>
      <text:p text:style-name="P1"/>
      <text:p text:style-name="P1"/>
      <text:p text:style-name="P1"/>
      <text:p text:style-name="P6">Ćwiczenia</text:p>
      <text:p text:style-name="P6">str 80 zad 1,2,4</text:p>
      <text:p text:style-name="P6"/>
      <text:p text:style-name="P6"/>
      <text:p text:style-name="P6"/>
      <text:p text:style-name="P7">Uczniowie z obniżonymi wymaganiami robią zad 1a,b <text:s/>i <text:s/>2 a,b</text:p>
      <text:p text:style-name="P3"/>
      <text:p text:style-name="P3"/>
      <text:p text:style-name="P4">Lekcja indywidualna z uczennicą klasy 5</text:p>
      <text:p text:style-name="P5">Ćwiczymy odejmowanie i tabliczkę mnożenia przez 8</text:p>
      <text:p text:style-name="P4"><text:a xlink:type="simple" xlink:href="https://www.matzoo.pl/klasa2/mnozenie-przez-8_9_49" text:style-name="Internet_20_link" text:visited-style-name="Visited_20_Internet_20_Link">https://www.matzoo.pl/klasa2/mnozenie-przez-8_9_49</text:a> </text:p>
      <text:p text:style-name="P4"><text:a xlink:type="simple" xlink:href="https://www.matzoo.pl/klasa2/odejmowanie-z-przekraczaniem-progu-dziesiatkowego_7_11" text:style-name="Internet_20_link" text:visited-style-name="Visited_20_Internet_20_Link">https://www.matzoo.pl/klasa2/odejmowanie-z-przekraczaniem-progu-dziesiatkowego_7_11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1:45:45.961000000</meta:creation-date>
    <dc:date>2020-04-06T22:07:33.852000000</dc:date>
    <meta:editing-duration>PT6M26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45" meta:character-count="416" meta:non-whitespace-character-count="377"/>
  </office:meta>
</office:document-meta>
</file>