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988c" officeooo:paragraph-rsid="000ae183"/>
    </style:style>
    <style:style style:name="P2" style:family="paragraph" style:parent-style-name="Standard">
      <style:text-properties fo:font-weight="bold" officeooo:rsid="000a988c" officeooo:paragraph-rsid="000ae183" style:font-weight-asian="bold" style:font-weight-complex="bold"/>
    </style:style>
    <style:style style:name="P3" style:family="paragraph" style:parent-style-name="Standard">
      <style:text-properties officeooo:paragraph-rsid="000ae183"/>
    </style:style>
    <style:style style:name="P4" style:family="paragraph" style:parent-style-name="Standard">
      <style:text-properties fo:color="#009933" fo:font-size="16pt" fo:font-weight="normal" officeooo:rsid="000ae183" officeooo:paragraph-rsid="000ae183" fo:background-color="transparent" style:font-size-asian="16pt" style:font-weight-asian="normal" style:font-size-complex="16pt" style:font-weight-complex="normal"/>
    </style:style>
    <style:style style:name="P5" style:family="paragraph" style:parent-style-name="Standard">
      <style:text-properties officeooo:rsid="000c62cb" officeooo:paragraph-rsid="000c62cb"/>
    </style:style>
    <style:style style:name="P6" style:family="paragraph" style:parent-style-name="Standard">
      <style:text-properties officeooo:rsid="000c62cb" officeooo:paragraph-rsid="000ae183"/>
    </style:style>
    <style:style style:name="P7" style:family="paragraph" style:parent-style-name="Standard">
      <style:text-properties fo:font-size="16pt" fo:font-weight="normal" officeooo:rsid="000f4ba6" officeooo:paragraph-rsid="000f4ba6" style:font-size-asian="16pt" style:font-weight-asian="normal" style:font-size-complex="16pt" style:font-weight-complex="normal"/>
    </style:style>
    <style:style style:name="P8" style:family="paragraph" style:parent-style-name="Standard" style:list-style-name="L1">
      <style:text-properties fo:font-size="16pt" fo:font-weight="normal" officeooo:rsid="0011f7fc" officeooo:paragraph-rsid="0011f7fc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rsid="0011f7fc" officeooo:paragraph-rsid="0011f7fc" style:font-size-asian="16pt" style:font-weight-asian="normal" style:font-size-complex="16pt" style:font-weight-complex="normal"/>
    </style:style>
    <style:style style:name="P10" style:family="paragraph" style:parent-style-name="Standard" style:list-style-name="L2">
      <style:text-properties fo:font-weight="normal" officeooo:rsid="000c62cb" officeooo:paragraph-rsid="000c62cb" style:font-weight-asian="normal" style:font-weight-complex="normal"/>
    </style:style>
    <style:style style:name="T1" style:family="text">
      <style:text-properties officeooo:rsid="00079569"/>
    </style:style>
    <style:style style:name="T2" style:family="text">
      <style:text-properties officeooo:rsid="000ae183"/>
    </style:style>
    <style:style style:name="T3" style:family="text">
      <style:text-properties officeooo:rsid="000c62cb"/>
    </style:style>
    <style:style style:name="T4" style:family="text">
      <style:text-properties officeooo:rsid="000f4ba6"/>
    </style:style>
    <style:style style:name="T5" style:family="text">
      <style:text-properties officeooo:rsid="0011e251"/>
    </style:style>
    <style:style style:name="T6" style:family="text">
      <style:text-properties officeooo:rsid="0011f7f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<text:span text:style-name="T2">5</text:span></text:p>
      <text:p text:style-name="P1"/>
      <text:p text:style-name="P1">0<text:span text:style-name="T5">8</text:span>.<text:span text:style-name="T1">05.</text:span>2020</text:p>
      <text:p text:style-name="P3"/>
      <text:p text:style-name="P3"/>
      <text:p text:style-name="P5"/>
      <text:p text:style-name="P2">Temat:<text:span text:style-name="T4">Powtórzenie wiadomości</text:span></text:p>
      <text:p text:style-name="P2"/>
      <text:p text:style-name="P7"/>
      <text:list xml:id="list2571046385839469869" text:style-name="L1">
        <text:list-item>
          <text:p text:style-name="P8">Podręcznik str 254-256</text:p>
          <text:p text:style-name="P8">zad 72 ace</text:p>
          <text:p text:style-name="P8">zad 73</text:p>
          <text:p text:style-name="P8">zad 75</text:p>
          <text:p text:style-name="P8">zad 77 a-d</text:p>
          <text:p text:style-name="P8">zad 81 e-h</text:p>
          <text:p text:style-name="P8">zad 86 a-d</text:p>
          <text:p text:style-name="P8">zad 89a</text:p>
          <text:p text:style-name="P8">zad 92 a-e</text:p>
          <text:p text:style-name="P8">zad 97 a-c</text:p>
          <text:p text:style-name="P8">zad 100a-d</text:p>
        </text:list-item>
      </text:list>
      <text:p text:style-name="P9">Wypisałam zadania z każdej lekcji, żebyście przypomnieli sobie wszystko co było. Jeżeli dla kogoś będzie zbyt dużo, niech zrobi po jednym przykładzie z każdego zadania.</text:p>
      <text:list xml:id="list5288474105953897681" text:style-name="L2">
        <text:list-header>
          <text:p text:style-name="P10"/>
        </text:list-header>
      </text:list>
      <text:p text:style-name="P4">Uczniowie, którzy mają obniżone wymagania robią <text:span text:style-name="T6">po jednym przykładzie z każdego zadania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20:12:39.172000000</meta:creation-date>
    <dc:date>2020-05-07T21:21:17.456000000</dc:date>
    <meta:editing-duration>PT5H17M9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6" meta:word-count="72" meta:character-count="419" meta:non-whitespace-character-count="364"/>
  </office:meta>
</office:document-meta>
</file>