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2" style:family="paragraph" style:parent-style-name="Standard">
      <style:text-properties officeooo:rsid="0014a789" officeooo:paragraph-rsid="000480c6"/>
    </style:style>
    <style:style style:name="P3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 style:list-style-name="L1">
      <style:text-properties officeooo:paragraph-rsid="00205c4a"/>
    </style:style>
    <style:style style:name="P8" style:family="paragraph" style:parent-style-name="Standard" style:list-style-name="L1">
      <style:text-properties fo:font-weight="normal" officeooo:rsid="00149681" officeooo:paragraph-rsid="00205c4a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1d7dce" officeooo:paragraph-rsid="001d7dce" style:font-weight-asian="normal" style:font-weight-complex="normal"/>
    </style:style>
    <style:style style:name="P10" style:family="paragraph" style:parent-style-name="Standard" style:list-style-name="L1">
      <style:text-properties officeooo:rsid="00205c4a" officeooo:paragraph-rsid="00205c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7b3d" style:font-weight-asian="bold" style:font-weight-complex="bold"/>
    </style:style>
    <style:style style:name="T3" style:family="text">
      <style:text-properties fo:font-weight="bold" officeooo:rsid="001d7dce" style:font-weight-asian="bold" style:font-weight-complex="bold"/>
    </style:style>
    <style:style style:name="T4" style:family="text">
      <style:text-properties fo:font-weight="bold" officeooo:rsid="00205c4a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8" style:family="text">
      <style:text-properties fo:color="#00cc00" fo:font-size="14pt" fo:font-weight="normal" officeooo:rsid="001d7dce" style:font-size-asian="14pt" style:font-weight-asian="normal" style:font-size-complex="14pt" style:font-weight-complex="normal"/>
    </style:style>
    <style:style style:name="T9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10" style:family="text">
      <style:text-properties officeooo:rsid="0019cc32"/>
    </style:style>
    <style:style style:name="T11" style:family="text">
      <style:text-properties fo:font-weight="normal" officeooo:rsid="00205c4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<text:span text:style-name="T5">5</text:span></text:p>
      <text:p text:style-name="P2"/>
      <text:p text:style-name="P2"><text:span text:style-name="T10">08.06.</text:span>2020</text:p>
      <text:p text:style-name="P2"/>
      <text:p text:style-name="P5"/>
      <text:p text:style-name="P2"><text:span text:style-name="T1">Temat: </text:span><text:span text:style-name="T4">Liczby ujemne</text:span></text:p>
      <text:p text:style-name="P4"/>
      <text:list xml:id="list4666968364594386359" text:style-name="L1">
        <text:list-header>
          <text:p text:style-name="P8"/>
        </text:list-header>
        <text:list-item>
          <text:p text:style-name="P7"><text:span text:style-name="T11">Obejrzyj film </text:span><text:s/><text:a xlink:type="simple" xlink:href="https://www.youtube.com/watch?v=rW-ZDnbSNkU" text:style-name="Internet_20_link" text:visited-style-name="Visited_20_Internet_20_Link">https://www.youtube.com/watch?v=rW-ZDnbSNkU</text:a> </text:p>
        </text:list-item>
        <text:list-item>
          <text:p text:style-name="P10">Ćwiczenia str 104-105 zad 1, 2, 3,4</text:p>
        </text:list-item>
      </text:list>
      <text:p text:style-name="P3"/>
      <text:p text:style-name="P6"><text:span text:style-name="T6">Uczniowie z obniżonymi wymaganiami r</text:span><text:span text:style-name="T7">obią </text:span><text:span text:style-name="T9">zad 1, 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07T18:40:10.509000000</dc:date>
    <meta:editing-duration>PT5H17M13S</meta:editing-duration>
    <meta:editing-cycles>1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7" meta:character-count="192" meta:non-whitespace-character-count="171"/>
  </office:meta>
</office:document-meta>
</file>