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fo:font-size="16pt" officeooo:rsid="000680e7" officeooo:paragraph-rsid="000680e7" fo:background-color="#ffff00" style:font-size-asian="16pt" style:font-size-complex="16pt"/>
    </style:style>
    <style:style style:name="P3" style:family="paragraph" style:parent-style-name="Standard">
      <style:text-properties officeooo:rsid="0014a789" officeooo:paragraph-rsid="000480c6"/>
    </style:style>
    <style:style style:name="P4" style:family="paragraph" style:parent-style-name="Standard">
      <style:text-properties fo:font-weight="normal" officeooo:rsid="000480c6" officeooo:paragraph-rsid="000480c6" style:font-weight-asian="normal" style:font-weight-complex="normal"/>
    </style:style>
    <style:style style:name="P5" style:family="paragraph" style:parent-style-name="Standard">
      <style:text-properties fo:color="#00cc00" fo:font-size="14pt" fo:font-weight="normal" officeooo:rsid="00059cdc" officeooo:paragraph-rsid="00059cdc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officeooo:rsid="00059cdc" officeooo:paragraph-rsid="00059cdc"/>
    </style:style>
    <style:style style:name="P7" style:family="paragraph" style:parent-style-name="Standard">
      <style:text-properties officeooo:rsid="0007ea49" officeooo:paragraph-rsid="0007ea49"/>
    </style:style>
    <style:style style:name="P8" style:family="paragraph" style:parent-style-name="Standard" style:list-style-name="L1">
      <style:text-properties officeooo:rsid="0007ea49" officeooo:paragraph-rsid="0007ea49"/>
    </style:style>
    <style:style style:name="P9" style:family="paragraph" style:parent-style-name="Standard">
      <style:text-properties officeooo:paragraph-rsid="000480c6"/>
    </style:style>
    <style:style style:name="P10" style:family="paragraph" style:parent-style-name="Standard">
      <style:text-properties fo:font-size="16pt" officeooo:rsid="0014a789" officeooo:paragraph-rsid="000680e7" style:font-size-asian="16pt" style:font-size-complex="16pt"/>
    </style:style>
    <style:style style:name="T1" style:family="text">
      <style:text-properties officeooo:rsid="00100813"/>
    </style:style>
    <style:style style:name="T2" style:family="text">
      <style:text-properties officeooo:rsid="000249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80c6" style:font-weight-asian="bold" style:font-weight-complex="bold"/>
    </style:style>
    <style:style style:name="T5" style:family="text">
      <style:text-properties officeooo:rsid="000480c6"/>
    </style:style>
    <style:style style:name="T6" style:family="text">
      <style:text-properties fo:font-variant="normal" fo:text-transform="none" fo:color="#3e3c3c" style:font-name="Roboto" fo:font-size="12pt" fo:letter-spacing="normal" fo:font-style="normal" fo:font-weight="normal"/>
    </style:style>
    <style:style style:name="T7" style:family="text">
      <style:text-properties fo:font-weight="normal" officeooo:rsid="000480c6" style:font-weight-asian="normal" style:font-weight-complex="normal"/>
    </style:style>
    <style:style style:name="T8" style:family="text">
      <style:text-properties fo:font-weight="normal" officeooo:rsid="00059cdc" style:font-weight-asian="normal" style:font-weight-complex="normal"/>
    </style:style>
    <style:style style:name="T9" style:family="text">
      <style:text-properties officeooo:rsid="0007ea4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<text:span text:style-name="T5">5</text:span></text:p>
      <text:p text:style-name="P3"/>
      <text:p text:style-name="P3"/>
      <text:p text:style-name="P3"><text:span text:style-name="T1">13</text:span>.<text:span text:style-name="T2">05.</text:span>2020</text:p>
      <text:p text:style-name="P3"/>
      <text:p text:style-name="P7">Dopiszcie numer i datę</text:p>
      <text:p text:style-name="P3"><text:span text:style-name="T3">Temat: </text:span><text:span text:style-name="T4">Pole prostokąta i kwadratu.</text:span></text:p>
      <text:p text:style-name="P3"/>
      <text:p text:style-name="P3"/>
      <text:p text:style-name="P9"/>
      <text:p text:style-name="P4"/>
      <text:p text:style-name="P4"/>
      <text:p text:style-name="P4"/>
      <text:list xml:id="list5175666503320186805" text:style-name="L1">
        <text:list-item>
          <text:p text:style-name="P6">Podręcznik str 18<text:span text:style-name="T9">4</text:span> zad <text:span text:style-name="T9">6,7</text:span></text:p>
        </text:list-item>
        <text:list-item>
          <text:p text:style-name="P8">Ćwiczenia str 93</text:p>
        </text:list-item>
      </text:list>
      <text:p text:style-name="P4"/>
      <text:p text:style-name="P5">Uczniowie z obniżonymi wymaganiami robią tylko zad <text:span text:style-name="T9">w ćwiczeniach.</text:span></text:p>
      <text:p text:style-name="P4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12T22:45:55.691000000</dc:date>
    <meta:editing-duration>PT39M27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2" meta:character-count="192" meta:non-whitespace-character-count="169"/>
  </office:meta>
</office:document-meta>
</file>