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0d8" officeooo:paragraph-rsid="000b333b"/>
    </style:style>
    <style:style style:name="P2" style:family="paragraph" style:parent-style-name="Standard">
      <style:text-properties fo:font-weight="bold" officeooo:rsid="001be0d8" officeooo:paragraph-rsid="000b333b" style:font-weight-asian="bold" style:font-weight-complex="bold"/>
    </style:style>
    <style:style style:name="P3" style:family="paragraph" style:parent-style-name="Standard">
      <style:text-properties fo:color="#00cc00" fo:font-size="18pt" officeooo:rsid="001be0d8" officeooo:paragraph-rsid="000b333b" style:font-size-asian="18pt" style:font-size-complex="18pt"/>
    </style:style>
    <style:style style:name="P4" style:family="paragraph" style:parent-style-name="Standard">
      <style:text-properties officeooo:paragraph-rsid="000b333b"/>
    </style:style>
    <style:style style:name="P5" style:family="paragraph" style:parent-style-name="Standard">
      <style:text-properties officeooo:rsid="000b333b" officeooo:paragraph-rsid="000b333b"/>
    </style:style>
    <style:style style:name="P6" style:family="paragraph" style:parent-style-name="Standard">
      <style:text-properties officeooo:rsid="000b333b" officeooo:paragraph-rsid="000b333b" fo:background-color="#ffff00"/>
    </style:style>
    <style:style style:name="P7" style:family="paragraph" style:parent-style-name="Standard" style:list-style-name="L1">
      <style:text-properties officeooo:rsid="001be0d8" officeooo:paragraph-rsid="000b333b"/>
    </style:style>
    <style:style style:name="T1" style:family="text">
      <style:text-properties officeooo:rsid="000b333b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c11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><text:s text:c="3"/><text:span text:style-name="T3">15.</text:span>04.2020</text:p>
      <text:p text:style-name="P1"/>
      <text:p text:style-name="P5">Dopiszcie numer i datę do lekcji</text:p>
      <text:p text:style-name="P2">Temat:Mnożenie ułamków dziesiętnych</text:p>
      <text:p text:style-name="P4"/>
      <text:p text:style-name="P1"/>
      <text:list xml:id="list1433136059789762580" text:style-name="L1">
        <text:list-item>
          <text:p text:style-name="P7">Podręcznik str 163 zad <text:span text:style-name="T1">4, 5, 6, 7</text:span></text:p>
        </text:list-item>
      </text:list>
      <text:p text:style-name="P5">do zadania 4. Ułamek z danej liczby liczymy wykonując mnożenie</text:p>
      <text:p text:style-name="P5">Do zadania 5 Mnożymy wagę owoców przez ich cenę</text:p>
      <text:p text:style-name="P5"/>
      <text:p text:style-name="P5"/>
      <text:p text:style-name="P3">Uczniowie z obniżonymi wymaganiami robią zad <text:span text:style-name="T1">3 i 4</text:span></text:p>
      <text:p text:style-name="P4"/>
      <text:p text:style-name="P4"/>
      <text:p text:style-name="P4"/>
      <text:p text:style-name="P6">Lekcja indywidualna z uczennicą klasy 5 (ćwiczymy sprawne odejmowanie i tabliczkę mnożenia)</text:p>
      <text:p text:style-name="P5"><text:a xlink:type="simple" xlink:href="https://szaloneliczby.pl/odejmowanie-w-zakresie-20/" text:style-name="Internet_20_link" text:visited-style-name="Visited_20_Internet_20_Link"><text:span text:style-name="T2">https://szaloneliczby.pl/odejmowanie-w-zakresie-20/</text:span></text:a><text:span text:style-name="T2"> </text:span></text:p>
      <text:p text:style-name="P5"><text:a xlink:type="simple" xlink:href="https://szaloneliczby.pl/tabliczka-mnozenia-do-50/" text:style-name="Internet_20_link" text:visited-style-name="Visited_20_Internet_20_Link"><text:span text:style-name="T2">https://szaloneliczby.pl/tabliczka-mnozenia-do-50/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0:04:40.281000000</meta:creation-date>
    <dc:date>2020-04-14T19:29:39.549000000</dc:date>
    <meta:editing-duration>PT12M56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63" meta:character-count="480" meta:non-whitespace-character-count="424"/>
  </office:meta>
</office:document-meta>
</file>