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14a789" officeooo:paragraph-rsid="000680e7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5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rsid="0007ea49" officeooo:paragraph-rsid="0007ea49"/>
    </style:style>
    <style:style style:name="P7" style:family="paragraph" style:parent-style-name="Standard" style:list-style-name="L1">
      <style:text-properties officeooo:rsid="0007ea49" officeooo:paragraph-rsid="00059cdc"/>
    </style:style>
    <style:style style:name="P8" style:family="paragraph" style:parent-style-name="Standard">
      <style:text-properties officeooo:rsid="0008ea00" officeooo:paragraph-rsid="0008ea00"/>
    </style:style>
    <style:style style:name="P9" style:family="paragraph" style:parent-style-name="Standard">
      <style:text-properties fo:font-weight="normal" officeooo:rsid="000a0d4e" officeooo:paragraph-rsid="000a0d4e" style:font-weight-asian="normal" style:font-weight-complex="normal"/>
    </style:style>
    <style:style style:name="T1" style:family="text">
      <style:text-properties officeooo:rsid="00100813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0c6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officeooo:rsid="0007ea49"/>
    </style:style>
    <style:style style:name="T7" style:family="text">
      <style:text-properties officeooo:rsid="000a0d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/>
      <text:p text:style-name="P3"><text:span text:style-name="T1">15</text:span>.<text:span text:style-name="T2">05.</text:span>2020</text:p>
      <text:p text:style-name="P3"/>
      <text:p text:style-name="P6">Dopiszcie numer i datę</text:p>
      <text:p text:style-name="P3"><text:span text:style-name="T3">Temat: </text:span><text:span text:style-name="T4">Pole prostokąta i kwadratu.</text:span></text:p>
      <text:p text:style-name="P3"/>
      <text:p text:style-name="P3"/>
      <text:p text:style-name="P8">Dziś będziecie pracować z e-podręcznikiem</text:p>
      <text:p text:style-name="P8"><text:a xlink:type="simple" xlink:href="https://epodreczniki.pl/a/obliczanie-pol-prostokatow-i-kwadratow/DU5usocGO" text:style-name="Internet_20_link" text:visited-style-name="Visited_20_Internet_20_Link">https://epodreczniki.pl/a/obliczanie-pol-prostokatow-i-kwadratow/DU5usocGO</text:a> </text:p>
      <text:p text:style-name="P4"/>
      <text:p text:style-name="P9">Wykonajcie zadania z tej lekcji. Zauważcie, że pod zadaniami są odpowiedzi wystarczy kliknąć POKAŻ ODPOWIEDŹ. Dzięki temu możecie korygować swoje obliczenia. </text:p>
      <text:p text:style-name="P9">Do zeszytu przepiszcie treść i rozwiązanie zad 3, 4, 5, 7, 12, 13.</text:p>
      <text:p text:style-name="P9"/>
      <text:p text:style-name="P4"/>
      <text:list xml:id="list8559546996020305579" text:style-name="L1">
        <text:list-header>
          <text:p text:style-name="P7"/>
        </text:list-header>
      </text:list>
      <text:p text:style-name="P4"/>
      <text:p text:style-name="P5">Uczniowie z obniżonymi wymaganiami r<text:span text:style-name="T7">obią w zeszycie </text:span><text:s/>zad <text:span text:style-name="T7">2, 11</text:span>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4T21:30:02.166000000</dc:date>
    <meta:editing-duration>PT46M5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63" meta:character-count="483" meta:non-whitespace-character-count="426"/>
  </office:meta>
</office:document-meta>
</file>