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333b" officeooo:paragraph-rsid="000fb866"/>
    </style:style>
    <style:style style:name="P2" style:family="paragraph" style:parent-style-name="Standard">
      <style:text-properties officeooo:rsid="001be0d8" officeooo:paragraph-rsid="000fb866"/>
    </style:style>
    <style:style style:name="P3" style:family="paragraph" style:parent-style-name="Standard">
      <style:text-properties fo:font-weight="bold" officeooo:rsid="001be0d8" officeooo:paragraph-rsid="000fb866" style:font-weight-asian="bold" style:font-weight-complex="bold"/>
    </style:style>
    <style:style style:name="P4" style:family="paragraph" style:parent-style-name="Standard">
      <style:text-properties fo:color="#00cc00" fo:font-size="18pt" officeooo:rsid="001be0d8" officeooo:paragraph-rsid="000fb866" style:font-size-asian="18pt" style:font-size-complex="18pt"/>
    </style:style>
    <style:style style:name="P5" style:family="paragraph" style:parent-style-name="Standard">
      <style:text-properties officeooo:rsid="000b333b" officeooo:paragraph-rsid="000fb866" fo:background-color="#ffff00"/>
    </style:style>
    <style:style style:name="P6" style:family="paragraph" style:parent-style-name="Standard">
      <style:text-properties officeooo:paragraph-rsid="000fb866"/>
    </style:style>
    <style:style style:name="P7" style:family="paragraph" style:parent-style-name="Standard" style:list-style-name="L1">
      <style:text-properties officeooo:rsid="000fb866" officeooo:paragraph-rsid="000fb866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c11a9"/>
    </style:style>
    <style:style style:name="T3" style:family="text">
      <style:text-properties officeooo:rsid="000b333b"/>
    </style:style>
    <style:style style:name="T4" style:family="text">
      <style:text-properties officeooo:rsid="000fc7c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5</text:p>
      <text:p text:style-name="P2"><text:s text:c="3"/><text:span text:style-name="T2">17.</text:span>04.2020</text:p>
      <text:p text:style-name="P2"/>
      <text:p text:style-name="P1">Dopiszcie numer i datę do lekcji</text:p>
      <text:p text:style-name="P3">Temat:Mnożenie ułamków dziesiętnych</text:p>
      <text:p text:style-name="P6"/>
      <text:p text:style-name="P2"/>
      <text:list xml:id="list8056612152782390058" text:style-name="L1">
        <text:list-item>
          <text:p text:style-name="P7">Ćwiczenia str 81 zad 2, 3, 6,</text:p>
        </text:list-item>
        <text:list-item>
          <text:p text:style-name="P7">Ćwiczenia str 82 zad 7</text:p>
        </text:list-item>
        <text:list-item>
          <text:p text:style-name="P7">Dla chętnych ćwiczenia str 82 zad 10</text:p>
        </text:list-item>
      </text:list>
      <text:p text:style-name="P1"/>
      <text:p text:style-name="P4">Uczniowie z obniżonymi wymaganiami robią <text:span text:style-name="T4">tylko </text:span>zad <text:span text:style-name="T3">3 i 6</text:span>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0:32:05.459000000</meta:creation-date>
    <dc:date>2020-04-16T20:37:18.939000000</dc:date>
    <meta:editing-duration>PT5M13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44" meta:character-count="241" meta:non-whitespace-character-count="205"/>
  </office:meta>
</office:document-meta>
</file>