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officeooo:rsid="0014a789" officeooo:paragraph-rsid="000480c6"/>
    </style:style>
    <style:style style:name="P3" style:family="paragraph" style:parent-style-name="Standard">
      <style:text-properties fo:font-weight="normal" officeooo:rsid="000480c6" officeooo:paragraph-rsid="000480c6" style:font-weight-asian="normal" style:font-weight-complex="normal"/>
    </style:style>
    <style:style style:name="P4" style:family="paragraph" style:parent-style-name="Standard">
      <style:text-properties fo:color="#00cc00" fo:font-size="14pt" fo:font-weight="normal" officeooo:rsid="00059cdc" officeooo:paragraph-rsid="00059cdc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b3e4d" officeooo:paragraph-rsid="000b3e4d"/>
    </style:style>
    <style:style style:name="P6" style:family="paragraph" style:parent-style-name="Standard" style:list-style-name="L1">
      <style:text-properties officeooo:paragraph-rsid="000b3e4d"/>
    </style:style>
    <style:style style:name="P7" style:family="paragraph" style:parent-style-name="Standard" style:list-style-name="L1">
      <style:text-properties officeooo:rsid="000b3e4d" officeooo:paragraph-rsid="000b3e4d"/>
    </style:style>
    <style:style style:name="P8" style:family="paragraph" style:parent-style-name="Standard" style:list-style-name="L2">
      <style:text-properties officeooo:rsid="0007ea49" officeooo:paragraph-rsid="00059cdc"/>
    </style:style>
    <style:style style:name="P9" style:family="paragraph" style:parent-style-name="Standard">
      <style:text-properties officeooo:rsid="000b54e3" officeooo:paragraph-rsid="000b54e3"/>
    </style:style>
    <style:style style:name="P10" style:family="paragraph" style:parent-style-name="Standard" style:list-style-name="L1">
      <style:text-properties officeooo:rsid="000b54e3" officeooo:paragraph-rsid="000b54e3"/>
    </style:style>
    <style:style style:name="P11" style:family="paragraph" style:parent-style-name="Standard">
      <style:text-properties fo:font-size="16pt" officeooo:rsid="000b54e3" officeooo:paragraph-rsid="000b54e3" style:font-size-asian="16pt" style:font-size-complex="16pt"/>
    </style:style>
    <style:style style:name="P12" style:family="paragraph" style:parent-style-name="Standard">
      <style:text-properties fo:font-size="16pt" officeooo:rsid="000b54e3" officeooo:paragraph-rsid="000b54e3" fo:background-color="#ffff00" style:font-size-asian="16pt" style:font-size-complex="16pt"/>
    </style:style>
    <style:style style:name="T1" style:family="text">
      <style:text-properties officeooo:rsid="000249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3e4d" style:font-weight-asian="bold" style:font-weight-complex="bold"/>
    </style:style>
    <style:style style:name="T4" style:family="text">
      <style:text-properties officeooo:rsid="000480c6"/>
    </style:style>
    <style:style style:name="T5" style:family="text">
      <style:text-properties officeooo:rsid="0007ea49"/>
    </style:style>
    <style:style style:name="T6" style:family="text">
      <style:text-properties officeooo:rsid="000a0d4e"/>
    </style:style>
    <style:style style:name="T7" style:family="text">
      <style:text-properties officeooo:rsid="000b3e4d"/>
    </style:style>
    <style:style style:name="T8" style:family="text">
      <style:text-properties fo:font-weight="normal" officeooo:rsid="000b3e4d" style:font-weight-asian="normal" style:font-weight-complex="normal"/>
    </style:style>
    <style:style style:name="T9" style:family="text">
      <style:text-properties officeooo:rsid="000b54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kl <text:span text:style-name="T4">5</text:span></text:p>
      <text:p text:style-name="P2"/>
      <text:p text:style-name="P2"/>
      <text:p text:style-name="P2"><text:span text:style-name="T7">19</text:span>.<text:span text:style-name="T1">05.</text:span>2020</text:p>
      <text:p text:style-name="P2"/>
      <text:p text:style-name="P9">Dopiszcie numer i datę</text:p>
      <text:p text:style-name="P2"><text:span text:style-name="T2">Temat: </text:span><text:span text:style-name="T3">Zależności między jednostkami pola</text:span></text:p>
      <text:p text:style-name="P2"/>
      <text:p text:style-name="P2"/>
      <text:list xml:id="list1230547156023751991" text:style-name="L1">
        <text:list-header>
          <text:p text:style-name="P6"/>
        </text:list-header>
        <text:list-item>
          <text:p text:style-name="P10">Ćwiczenia str 94.</text:p>
        </text:list-item>
      </text:list>
      <text:list xml:id="list7649951727111742826" text:style-name="L2">
        <text:list-header>
          <text:p text:style-name="P8"/>
        </text:list-header>
      </text:list>
      <text:p text:style-name="P3"/>
      <text:p text:style-name="P4">Uczniowie z obniżonymi wymaganiami r<text:span text:style-name="T6">obią tylko</text:span> zad <text:span text:style-name="T9">2, 4</text:span></text:p>
      <text:p text:style-name="P3"/>
      <text:p text:style-name="P1"/>
      <text:p text:style-name="P11">Lekcja indywidualna z uczennicą kl 5</text:p>
      <text:p text:style-name="P12">Powtarzamy tabliczkę mnożenia</text:p>
      <text:p text:style-name="P12">Dodawanie w zakresie 50</text:p>
      <text:p text:style-name="P11"><text:a xlink:type="simple" xlink:href="https://szaloneliczby.pl/dodawanie-w-zakresie-50/" text:style-name="Internet_20_link" text:visited-style-name="Visited_20_Internet_20_Link">https://szaloneliczby.pl/dodawanie-w-zakresie-50/</text:a> </text:p>
      <text:p text:style-name="P11"><text:a xlink:type="simple" xlink:href="https://szaloneliczby.pl/tabliczka-mnozenia-do-100/" text:style-name="Internet_20_link" text:visited-style-name="Visited_20_Internet_20_Link">https://szaloneliczby.pl/tabliczka-mnozenia-do-100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18T21:40:42.100000000</dc:date>
    <meta:editing-duration>PT2H13M21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41" meta:character-count="352" meta:non-whitespace-character-count="321"/>
  </office:meta>
</office:document-meta>
</file>