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9a7b" officeooo:paragraph-rsid="0010adba"/>
    </style:style>
    <style:style style:name="P2" style:family="paragraph" style:parent-style-name="Standard">
      <style:text-properties officeooo:rsid="001be0d8" officeooo:paragraph-rsid="0010adba"/>
    </style:style>
    <style:style style:name="P3" style:family="paragraph" style:parent-style-name="Standard">
      <style:text-properties officeooo:rsid="000b333b" officeooo:paragraph-rsid="0010adba"/>
    </style:style>
    <style:style style:name="P4" style:family="paragraph" style:parent-style-name="Standard">
      <style:text-properties fo:font-weight="bold" officeooo:rsid="001be0d8" officeooo:paragraph-rsid="0010adba" style:font-weight-asian="bold" style:font-weight-complex="bold"/>
    </style:style>
    <style:style style:name="P5" style:family="paragraph" style:parent-style-name="Standard" style:list-style-name="L4">
      <style:text-properties officeooo:rsid="000fb866" officeooo:paragraph-rsid="0010adba"/>
    </style:style>
    <style:style style:name="P6" style:family="paragraph" style:parent-style-name="Standard">
      <style:text-properties fo:color="#00cc00" fo:font-size="18pt" officeooo:rsid="001be0d8" officeooo:paragraph-rsid="0010adba" style:font-size-asian="18pt" style:font-size-complex="18pt"/>
    </style:style>
    <style:style style:name="P7" style:family="paragraph" style:parent-style-name="Standard">
      <style:text-properties officeooo:paragraph-rsid="0010adba"/>
    </style:style>
    <style:style style:name="P8" style:family="paragraph" style:parent-style-name="Standard" style:list-style-name="L4">
      <style:text-properties officeooo:rsid="0010adba" officeooo:paragraph-rsid="0010adba"/>
    </style:style>
    <style:style style:name="P9" style:family="paragraph" style:parent-style-name="Standard" style:list-style-name="L4">
      <style:text-properties officeooo:paragraph-rsid="0010adba"/>
    </style:style>
    <style:style style:name="P10" style:family="paragraph" style:parent-style-name="Standard">
      <style:text-properties fo:color="#000000" fo:font-size="18pt" officeooo:rsid="0010adba" officeooo:paragraph-rsid="0010adba" style:font-size-asian="18pt" style:font-size-complex="18pt"/>
    </style:style>
    <style:style style:name="P11" style:family="paragraph" style:parent-style-name="Standard">
      <style:text-properties fo:color="#000000" fo:font-size="18pt" officeooo:rsid="0010adba" officeooo:paragraph-rsid="0010adba" fo:background-color="#ffff00" style:font-size-asian="18pt" style:font-size-complex="18pt"/>
    </style:style>
    <style:style style:name="T1" style:family="text">
      <style:text-properties officeooo:rsid="000fc7c5"/>
    </style:style>
    <style:style style:name="T2" style:family="text">
      <style:text-properties officeooo:rsid="000b333b"/>
    </style:style>
    <style:style style:name="T3" style:family="text">
      <style:text-properties officeooo:rsid="0010adba"/>
    </style:style>
    <style:style style:name="T4" style:family="text">
      <style:text-properties fo:background-color="#ffff00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5</text:p>
      <text:p text:style-name="P2"><text:s text:c="3"/><text:span text:style-name="T3">20.</text:span>04.2020</text:p>
      <text:p text:style-name="P2"/>
      <text:p text:style-name="P3"/>
      <text:p text:style-name="P4">Temat:<text:span text:style-name="T3">Dzielenie ułamków dziesiętnych przez liczby naturalne</text:span></text:p>
      <text:p text:style-name="P7"/>
      <text:p text:style-name="P2"/>
      <text:list xml:id="list225396472522634591" text:style-name="L4">
        <text:list-item>
          <text:p text:style-name="P9"><text:span text:style-name="T3">Obejrzyjcie film </text:span><text:a xlink:type="simple" xlink:href="https://www.youtube.com/watch?v=j8bqpWyfOao" text:style-name="Internet_20_link" text:visited-style-name="Visited_20_Internet_20_Link">https://www.youtube.com/watch?v=j8bqpWyfOao</text:a> . <text:span text:style-name="T3">Jeżeli masz opanowane dzielenie pisemne, to dzisiejsza lekcja nie będzie trudna. Nową rzeczą jest tylko postawienie przecinka. Filmik przedstawia różne przykłady, więc myślę, że nie będzie problemu</text:span></text:p>
        </text:list-item>
        <text:list-item>
          <text:p text:style-name="P8">Podręcznik str 165 zad 2, 3, 4. <text:s/>str 166 zad 5</text:p>
          <text:p text:style-name="P5"/>
        </text:list-item>
      </text:list>
      <text:p text:style-name="P3"/>
      <text:p text:style-name="P6">Uczniowie z obniżonymi wymaganiami robią <text:span text:style-name="T1">tylko </text:span>zad <text:span text:style-name="T3">2 </text:span></text:p>
      <text:p text:style-name="P6"/>
      <text:p text:style-name="P11">Uwaga!</text:p>
      <text:p text:style-name="P11">Zadania proszę przysłać na ocenę. Czekam na nie cały poniedziałek</text:p>
      <text:p text:style-name="P10"><text:a xlink:type="simple" xlink:href="mailto:bolszak@vp.pl" text:style-name="Internet_20_link" text:visited-style-name="Visited_20_Internet_20_Link"><text:span text:style-name="T4">bolszak@vp.pl</text:span></text:a></text:p>
      <text:p text:style-name="P11">69847730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22:16:55.731000000</meta:creation-date>
    <dc:date>2020-04-19T18:11:08.338000000</dc:date>
    <meta:editing-duration>PT35S</meta:editing-duration>
    <meta:editing-cycles>1</meta:editing-cycles>
    <meta:document-statistic meta:table-count="0" meta:image-count="0" meta:object-count="0" meta:page-count="1" meta:paragraph-count="10" meta:word-count="74" meta:character-count="540" meta:non-whitespace-character-count="473"/>
    <meta:generator>LibreOffice/4.3.1.2$Windows_x86 LibreOffice_project/958349dc3b25111dbca392fbc281a05559ef6848</meta:generator>
  </office:meta>
</office:document-meta>
</file>