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e0d8" officeooo:paragraph-rsid="0012839e"/>
    </style:style>
    <style:style style:name="P2" style:family="paragraph" style:parent-style-name="Standard">
      <style:text-properties fo:font-weight="bold" officeooo:rsid="001be0d8" officeooo:paragraph-rsid="0012839e" style:font-weight-asian="bold" style:font-weight-complex="bold"/>
    </style:style>
    <style:style style:name="P3" style:family="paragraph" style:parent-style-name="Standard">
      <style:text-properties officeooo:paragraph-rsid="0012839e"/>
    </style:style>
    <style:style style:name="P4" style:family="paragraph" style:parent-style-name="Standard">
      <style:text-properties officeooo:rsid="0012839e" officeooo:paragraph-rsid="0012839e"/>
    </style:style>
    <style:style style:name="P5" style:family="paragraph" style:parent-style-name="Table_20_Contents">
      <style:text-properties officeooo:rsid="00074dab" officeooo:paragraph-rsid="0013bfb6"/>
    </style:style>
    <style:style style:name="P6" style:family="paragraph" style:parent-style-name="Table_20_Contents">
      <style:text-properties officeooo:paragraph-rsid="0013bfb6"/>
    </style:style>
    <style:style style:name="P7" style:family="paragraph" style:parent-style-name="Table_20_Contents">
      <style:text-properties fo:color="#000000" fo:font-size="12pt" officeooo:rsid="00074dab" officeooo:paragraph-rsid="0013bfb6" fo:background-color="#ffff00" style:font-size-asian="12pt" style:font-size-complex="12pt"/>
    </style:style>
    <style:style style:name="P8" style:family="paragraph" style:parent-style-name="Standard" style:list-style-name="L1">
      <style:text-properties officeooo:rsid="0012839e" officeooo:paragraph-rsid="0012839e"/>
    </style:style>
    <style:style style:name="P9" style:family="paragraph" style:parent-style-name="Standard">
      <style:text-properties fo:color="#00cc00" fo:font-size="18pt" officeooo:rsid="001be0d8" officeooo:paragraph-rsid="0012839e" style:font-size-asian="18pt" style:font-size-complex="18pt"/>
    </style:style>
    <style:style style:name="P10" style:family="paragraph" style:parent-style-name="Standard">
      <style:text-properties fo:color="#00cc00" fo:font-size="18pt" officeooo:rsid="00074dab" officeooo:paragraph-rsid="0013bfb6" style:font-size-asian="18pt" style:font-size-complex="18pt"/>
    </style:style>
    <style:style style:name="P11" style:family="paragraph" style:parent-style-name="Standard">
      <style:text-properties fo:color="#000000" fo:font-size="12pt" officeooo:rsid="0013bfb6" officeooo:paragraph-rsid="0013bfb6" fo:background-color="#ffff00" style:font-size-asian="12pt" style:font-size-complex="12pt"/>
    </style:style>
    <style:style style:name="T1" style:family="text">
      <style:text-properties officeooo:rsid="0010adba"/>
    </style:style>
    <style:style style:name="T2" style:family="text">
      <style:text-properties officeooo:rsid="000fc7c5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background-color="#ffff00" loext:char-shading-value="0" style:font-size-asian="12pt" style:font-size-complex="12pt"/>
    </style:style>
    <style:style style:name="T6" style:family="text">
      <style:text-properties fo:color="#000000" fo:font-size="12pt" officeooo:rsid="00074dab" fo:background-color="#ffff00" loext:char-shading-value="0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5</text:p>
      <text:p text:style-name="P1"><text:span text:style-name="T1">21.</text:span>04.2020</text:p>
      <text:p text:style-name="P1"/>
      <text:p text:style-name="P4">Dopiszcie numer i datę do lekcji</text:p>
      <text:p text:style-name="P2">Temat:<text:span text:style-name="T1">Dzielenie ułamków dziesiętnych przez liczby naturalne</text:span></text:p>
      <text:p text:style-name="P3"/>
      <text:p text:style-name="P1"/>
      <text:list xml:id="list7637418307263519978" text:style-name="L1">
        <text:list-item>
          <text:p text:style-name="P8">Ćwiczenia str 83-84 zad 2,3,4,5</text:p>
        </text:list-item>
      </text:list>
      <text:p text:style-name="P4"/>
      <text:p text:style-name="P4"/>
      <text:p text:style-name="P9">Uczniowie z obniżonymi wymaganiami robią <text:span text:style-name="T2">tylko </text:span>zad <text:span text:style-name="T1">2 i 3</text:span></text:p>
      <text:p text:style-name="P9"/>
      <text:p text:style-name="P9"/>
      <text:p text:style-name="P9"/>
      <text:p text:style-name="P11">Zajęcia indywidualne z uczennicą kl 5</text:p>
      <text:p text:style-name="P7">Tabliczka mnożenia przez 9</text:p>
      <text:p text:style-name="P7">Ćwiczymy odejmowanie</text:p>
      <text:p text:style-name="P6"><text:a xlink:type="simple" xlink:href="https://www.matzoo.pl/klasa2/mnozenie-przez-9_9_50" text:style-name="Internet_20_link" text:visited-style-name="Visited_20_Internet_20_Link">https://www.matzoo.pl/klasa2/mnozenie-przez-9_9_50</text:a><text:span text:style-name="T5"> </text:span></text:p>
      <text:p text:style-name="P6"><text:a xlink:type="simple" xlink:href="https://szaloneliczby.pl/odejmowanie-w-zakresie-20-wstaw-brakujaca-liczbe/" text:style-name="Internet_20_link" text:visited-style-name="Visited_20_Internet_20_Link">https://szaloneliczby.pl/odejmowanie-w-zakresie-20-wstaw-brakujaca-liczbe/</text:a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9:23:36.851000000</meta:creation-date>
    <dc:date>2020-04-20T20:53:07.382000000</dc:date>
    <meta:editing-duration>PT8M9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1" meta:word-count="45" meta:character-count="411" meta:non-whitespace-character-count="376"/>
  </office:meta>
</office:document-meta>
</file>