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P9" style:family="paragraph" style:parent-style-name="Standard">
      <style:text-properties officeooo:paragraph-rsid="00250645"/>
    </style:style>
    <style:style style:name="P10" style:family="paragraph" style:parent-style-name="Standard" style:list-style-name="L1">
      <style:text-properties fo:color="#00cc00" fo:font-size="18pt" officeooo:rsid="00242bc7" officeooo:paragraph-rsid="0021f409" style:font-size-asian="18pt" style:font-size-complex="18pt"/>
    </style:style>
    <style:style style:name="P11" style:family="paragraph" style:parent-style-name="Standard" style:list-style-name="L1">
      <style:text-properties officeooo:rsid="002673c1" officeooo:paragraph-rsid="002673c1"/>
    </style:style>
    <style:style style:name="P12" style:family="paragraph" style:parent-style-name="Standard" style:list-style-name="L1">
      <style:text-properties officeooo:rsid="00242bc7" officeooo:paragraph-rsid="00242bc7"/>
    </style:style>
    <style:style style:name="P13" style:family="paragraph" style:parent-style-name="Standard" style:list-style-name="L1">
      <style:text-properties officeooo:rsid="002b466b" officeooo:paragraph-rsid="002b466b"/>
    </style:style>
    <style:style style:name="P14" style:family="paragraph" style:parent-style-name="Standard">
      <style:text-properties fo:font-size="16pt" officeooo:rsid="002b466b" officeooo:paragraph-rsid="002b466b" fo:background-color="#ffff00" style:font-size-asian="16pt" style:font-size-complex="16pt"/>
    </style:style>
    <style:style style:name="T1" style:family="text">
      <style:text-properties fo:font-weight="bold" officeooo:rsid="0014a789" style:font-weight-asian="bold" style:font-weight-complex="bold"/>
    </style:style>
    <style:style style:name="T2" style:family="text">
      <style:text-properties officeooo:rsid="000480c6"/>
    </style:style>
    <style:style style:name="T3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5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2673c1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82bca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2b466b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bold" officeooo:rsid="00282bca" style:font-weight-asian="bold" style:font-weight-complex="bold"/>
    </style:style>
    <style:style style:name="T10" style:family="text">
      <style:text-properties style:font-name="Times New Roman" fo:font-weight="bold" officeooo:rsid="002b466b" style:font-weight-asian="bold" style:font-weight-complex="bold"/>
    </style:style>
    <style:style style:name="T11" style:family="text">
      <style:text-properties officeooo:rsid="00282bca"/>
    </style:style>
    <style:style style:name="T12" style:family="text">
      <style:text-properties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2">5</text:span></text:p>
      <text:p text:style-name="P1"/>
      <text:p text:style-name="P1"><text:span text:style-name="T11">23.06.</text:span>2020</text:p>
      <text:p text:style-name="P1"/>
      <text:p text:style-name="P5"/>
      <text:p text:style-name="P9"><text:span text:style-name="T1">Temat:</text:span><text:span text:style-name="T9">Objętość </text:span><text:span text:style-name="T10">prostopadłościanu</text:span></text:p>
      <text:p text:style-name="P4"/>
      <text:p text:style-name="P3"/>
      <text:p text:style-name="P3"/>
      <text:list xml:id="list5748156761966516778" text:style-name="L1">
        <text:list-header>
          <text:p text:style-name="P10"/>
        </text:list-header>
      </text:list>
      <text:p text:style-name="P8"/>
      <text:list xml:id="list210159301211374" text:continue-numbering="true" text:style-name="L1">
        <text:list-header>
          <text:p text:style-name="P11"/>
        </text:list-header>
        <text:list-item>
          <text:p text:style-name="P12"><text:a xlink:type="simple" xlink:href="https://www.youtube.com/watch?v=JquMtu0B2-8" text:style-name="Internet_20_link" text:visited-style-name="Visited_20_Internet_20_Link">https://www.youtube.com/watch?v=JquMtu0B2-8</text:a> </text:p>
        </text:list-item>
        <text:list-item>
          <text:p text:style-name="P13">Obejrzyjcie film, napiszcie kolorem wzór na objętość sześcianu i prostopadłościanu. Być może nie macie już podręczników ale na filmie wszystko jest pokazane, więc zróbcie z Panem zadanie 1, 2, 3, 4</text:p>
        </text:list-item>
        <text:list-item>
          <text:p text:style-name="P13">Ćwiczenia <text:s/>122 zad 3</text:p>
        </text:list-item>
      </text:list>
      <text:p text:style-name="P2"/>
      <text:p text:style-name="P6"><text:span text:style-name="T3">Uczniowie z obniżonymi wymaganiami r</text:span><text:span text:style-name="T4">obią </text:span><text:span text:style-name="T5">zad</text:span><text:span text:style-name="T7">ania</text:span><text:span text:style-name="T6"> z podręcznika </text:span><text:span text:style-name="T8">1, 2 oraz z ćwiczeń 3</text:span></text:p>
      <text:p text:style-name="P7"/>
      <text:p text:style-name="P14">Zajęcia z uczennicą kl 5</text:p>
      <text:p text:style-name="P14">Pole prostokąta i kwadratu</text:p>
      <text:p text:style-name="P14"/>
      <text:p text:style-name="P14"><text:a xlink:type="simple" xlink:href="https://szaloneliczby.pl/oblicz-pole-kwadratu/" text:style-name="Internet_20_link" text:visited-style-name="Visited_20_Internet_20_Link"><text:span text:style-name="T12">https://szaloneliczby.pl/oblicz-pole-kwadratu/</text:span></text:a><text:span text:style-name="T12"> </text:span></text:p>
      <text:p text:style-name="P14"><text:a xlink:type="simple" xlink:href="https://szaloneliczby.pl/oblicz-pole-prostokata/" text:style-name="Internet_20_link" text:visited-style-name="Visited_20_Internet_20_Link"><text:span text:style-name="T12">https://szaloneliczby.pl/oblicz-pole-prostokata/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22T21:01:59.117000000</dc:date>
    <meta:editing-duration>PT6H18M47S</meta:editing-duration>
    <meta:editing-cycles>2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70" meta:character-count="554" meta:non-whitespace-character-count="494"/>
  </office:meta>
</office:document-meta>
</file>