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e0d8" officeooo:paragraph-rsid="0012839e"/>
    </style:style>
    <style:style style:name="P2" style:family="paragraph" style:parent-style-name="Standard">
      <style:text-properties fo:font-weight="bold" officeooo:rsid="001be0d8" officeooo:paragraph-rsid="0012839e" style:font-weight-asian="bold" style:font-weight-complex="bold"/>
    </style:style>
    <style:style style:name="P3" style:family="paragraph" style:parent-style-name="Standard">
      <style:text-properties officeooo:paragraph-rsid="0012839e"/>
    </style:style>
    <style:style style:name="P4" style:family="paragraph" style:parent-style-name="Standard">
      <style:text-properties officeooo:rsid="0012839e" officeooo:paragraph-rsid="0012839e"/>
    </style:style>
    <style:style style:name="P5" style:family="paragraph" style:parent-style-name="Standard">
      <style:text-properties fo:color="#00cc00" fo:font-size="18pt" officeooo:rsid="001be0d8" officeooo:paragraph-rsid="0012839e" style:font-size-asian="18pt" style:font-size-complex="18pt"/>
    </style:style>
    <style:style style:name="P6" style:family="paragraph" style:parent-style-name="Standard">
      <style:text-properties officeooo:paragraph-rsid="0014bc61"/>
    </style:style>
    <style:style style:name="P7" style:family="paragraph" style:parent-style-name="Standard" style:list-style-name="L1">
      <style:text-properties officeooo:rsid="0014bc61" officeooo:paragraph-rsid="0014bc61"/>
    </style:style>
    <style:style style:name="P8" style:family="paragraph" style:parent-style-name="Standard">
      <style:text-properties officeooo:rsid="00158a57" officeooo:paragraph-rsid="00158a57"/>
    </style:style>
    <style:style style:name="P9" style:family="paragraph" style:parent-style-name="Standard" style:list-style-name="L1">
      <style:text-properties officeooo:rsid="00158a57" officeooo:paragraph-rsid="00158a57"/>
    </style:style>
    <style:style style:name="T1" style:family="text">
      <style:text-properties officeooo:rsid="0010adba"/>
    </style:style>
    <style:style style:name="T2" style:family="text">
      <style:text-properties officeooo:rsid="000fc7c5"/>
    </style:style>
    <style:style style:name="T3" style:family="text">
      <style:text-properties officeooo:rsid="0014bc61"/>
    </style:style>
    <style:style style:name="T4" style:family="text">
      <style:text-properties officeooo:rsid="00158a5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5</text:p>
      <text:p text:style-name="P1"><text:span text:style-name="T1">24.</text:span>04.2020</text:p>
      <text:p text:style-name="P1"/>
      <text:p text:style-name="P8">Dopiszcie numer i datę</text:p>
      <text:p text:style-name="P2">Temat:<text:span text:style-name="T1">Dzielenie ułamków dziesiętnych </text:span></text:p>
      <text:p text:style-name="P3"/>
      <text:p text:style-name="P1"/>
      <text:list xml:id="list4951221478350553886" text:style-name="L1">
        <text:list-item>
          <text:p text:style-name="P9">Ćwiczenia str 85 zad 3,4</text:p>
        </text:list-item>
      </text:list>
      <text:p text:style-name="P6"/>
      <text:list xml:id="list214559629224681" text:continue-numbering="true" text:style-name="L1">
        <text:list-item>
          <text:p text:style-name="P9">Ćwiczenia str 86 zad 5, 6, 7</text:p>
        </text:list-item>
      </text:list>
      <text:p text:style-name="P6"/>
      <text:p text:style-name="P6"/>
      <text:list xml:id="list214559722208608" text:continue-numbering="true" text:style-name="L1">
        <text:list-header>
          <text:p text:style-name="P7"/>
        </text:list-header>
      </text:list>
      <text:p text:style-name="P4"/>
      <text:p text:style-name="P4"/>
      <text:p text:style-name="P5">Uczniowie z obniżonymi wymaganiami robią <text:span text:style-name="T2">tylko </text:span>zad <text:span text:style-name="T4">3 i 4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9:23:36.851000000</meta:creation-date>
    <dc:date>2020-04-23T21:45:59.405000000</dc:date>
    <meta:editing-duration>PT33M59S</meta:editing-duration>
    <meta:editing-cycles>4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7" meta:word-count="34" meta:character-count="193" meta:non-whitespace-character-count="167"/>
  </office:meta>
</office:document-meta>
</file>