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P9" style:family="paragraph" style:parent-style-name="Standard">
      <style:text-properties officeooo:paragraph-rsid="00250645"/>
    </style:style>
    <style:style style:name="P10" style:family="paragraph" style:parent-style-name="Standard" style:list-style-name="L1">
      <style:text-properties fo:color="#00cc00" fo:font-size="18pt" officeooo:rsid="00242bc7" officeooo:paragraph-rsid="0021f409" style:font-size-asian="18pt" style:font-size-complex="18pt"/>
    </style:style>
    <style:style style:name="P11" style:family="paragraph" style:parent-style-name="Standard" style:list-style-name="L1">
      <style:text-properties officeooo:rsid="002673c1" officeooo:paragraph-rsid="002673c1"/>
    </style:style>
    <style:style style:name="P12" style:family="paragraph" style:parent-style-name="Standard" style:list-style-name="L1">
      <style:text-properties officeooo:rsid="00242bc7" officeooo:paragraph-rsid="00242bc7"/>
    </style:style>
    <style:style style:name="P13" style:family="paragraph" style:parent-style-name="Standard" style:list-style-name="L1">
      <style:text-properties officeooo:rsid="002d2bb8" officeooo:paragraph-rsid="002d2bb8"/>
    </style:style>
    <style:style style:name="P14" style:family="paragraph" style:parent-style-name="Standard">
      <style:text-properties fo:font-size="16pt" officeooo:rsid="002e5bbf" officeooo:paragraph-rsid="002e5bbf" fo:background-color="#ffff00" style:font-size-asian="16pt" style:font-size-complex="16pt"/>
    </style:style>
    <style:style style:name="T1" style:family="text">
      <style:text-properties fo:font-weight="bold" officeooo:rsid="0014a789" style:font-weight-asian="bold" style:font-weight-complex="bold"/>
    </style:style>
    <style:style style:name="T2" style:family="text">
      <style:text-properties officeooo:rsid="000480c6"/>
    </style:style>
    <style:style style:name="T3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5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2673c1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82bca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2d2bb8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bold" officeooo:rsid="00282bca" style:font-weight-asian="bold" style:font-weight-complex="bold"/>
    </style:style>
    <style:style style:name="T10" style:family="text">
      <style:text-properties style:font-name="Times New Roman" fo:font-weight="bold" officeooo:rsid="002d2bb8" style:font-weight-asian="bold" style:font-weight-complex="bold"/>
    </style:style>
    <style:style style:name="T11" style:family="text">
      <style:text-properties officeooo:rsid="00282b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2">5</text:span></text:p>
      <text:p text:style-name="P1"/>
      <text:p text:style-name="P1"><text:span text:style-name="T11">24.06.</text:span>2020</text:p>
      <text:p text:style-name="P1"/>
      <text:p text:style-name="P5"/>
      <text:p text:style-name="P9"><text:span text:style-name="T1">Temat:</text:span><text:span text:style-name="T9">Objętość </text:span><text:span text:style-name="T10">graniastosłupa</text:span></text:p>
      <text:p text:style-name="P4"/>
      <text:p text:style-name="P3"/>
      <text:p text:style-name="P3"/>
      <text:list xml:id="list7635161528347798302" text:style-name="L1">
        <text:list-header>
          <text:p text:style-name="P10"/>
        </text:list-header>
      </text:list>
      <text:p text:style-name="P8"/>
      <text:list xml:id="list4125427207512" text:continue-numbering="true" text:style-name="L1">
        <text:list-header>
          <text:p text:style-name="P11"/>
        </text:list-header>
        <text:list-item>
          <text:p text:style-name="P12"><text:a xlink:type="simple" xlink:href="https://www.youtube.com/watch?v=UDXwgrKNTso" text:style-name="Internet_20_link" text:visited-style-name="Visited_20_Internet_20_Link">https://www.youtube.com/watch?v=UDXwgrKNTso</text:a> </text:p>
        </text:list-item>
        <text:list-item>
          <text:p text:style-name="P13">Napiszcie w zeszycie kolorem wzór na objętość graniastosłupa</text:p>
        </text:list-item>
        <text:list-item>
          <text:p text:style-name="P13">Razem z filmem zrobicie zadania w ćwiczeniach str 123-124 zad 1, 2, 3, 4</text:p>
          <text:p text:style-name="P13"/>
        </text:list-item>
      </text:list>
      <text:p text:style-name="P2"/>
      <text:p text:style-name="P6"><text:span text:style-name="T3">Uczniowie z obniżonymi wymaganiami r</text:span><text:span text:style-name="T4">obią </text:span><text:span text:style-name="T5">zad</text:span><text:span text:style-name="T7">ania</text:span><text:span text:style-name="T6"> </text:span><text:span text:style-name="T8">1, 3</text:span></text:p>
      <text:p text:style-name="P7"/>
      <text:p text:style-name="P14">UDANYCH WAKACJI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24T00:41:25.263000000</dc:date>
    <meta:editing-duration>PT6H38M52S</meta:editing-duration>
    <meta:editing-cycles>2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2" meta:character-count="307" meta:non-whitespace-character-count="275"/>
  </office:meta>
</office:document-meta>
</file>