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0991a" officeooo:paragraph-rsid="0000991a"/>
    </style:style>
    <style:style style:name="P2" style:family="paragraph" style:parent-style-name="Standard">
      <style:text-properties officeooo:paragraph-rsid="0000991a"/>
    </style:style>
    <style:style style:name="P3" style:family="paragraph" style:parent-style-name="Standard">
      <style:text-properties officeooo:rsid="000135e3" officeooo:paragraph-rsid="000135e3"/>
    </style:style>
    <style:style style:name="P4" style:family="paragraph" style:parent-style-name="Standard" style:list-style-name="L1">
      <style:text-properties officeooo:paragraph-rsid="0000991a"/>
    </style:style>
    <style:style style:name="P5" style:family="paragraph" style:parent-style-name="Standard">
      <style:text-properties officeooo:rsid="0001df4c" officeooo:paragraph-rsid="0001df4c"/>
    </style:style>
    <style:style style:name="P6" style:family="paragraph" style:parent-style-name="Standard">
      <style:text-properties officeooo:rsid="000135e3" officeooo:paragraph-rsid="000135e3"/>
    </style:style>
    <style:style style:name="P7" style:family="paragraph" style:parent-style-name="Standard">
      <style:text-properties officeooo:rsid="0001df4c" officeooo:paragraph-rsid="0001df4c" fo:background-color="#ffff00"/>
    </style:style>
    <style:style style:name="T1" style:family="text">
      <style:text-properties officeooo:rsid="0000991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00991a" style:font-weight-asian="normal" style:font-weight-complex="normal"/>
    </style:style>
    <style:style style:name="T4" style:family="text">
      <style:text-properties fo:background-color="#ffff00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</text:p>
      <text:p text:style-name="P1"/>
      <text:p text:style-name="P1"/>
      <text:p text:style-name="P1">25.03.2020</text:p>
      <text:p text:style-name="P1"/>
      <text:p text:style-name="P1">Temat: <text:span text:style-name="T2">Odejmowanie ułamków dziesiętnych</text:span></text:p>
      <text:p text:style-name="P1"/>
      <text:list xml:id="list1238620433871049865" text:style-name="L1">
        <text:list-item>
          <text:p text:style-name="P4"><text:span text:style-name="T3">Proponuję filmik: </text:span><text:a xlink:type="simple" xlink:href="https://www.youtube.com/watch?v=YKVuhLJl-9g" text:style-name="Internet_20_link" text:visited-style-name="Visited_20_Internet_20_Link">https://www.youtube.com/watch?v=YKVuhLJl-9g</text:a> </text:p>
        </text:list-item>
      </text:list>
      <text:p text:style-name="P2"/>
      <text:p text:style-name="P1">Na jego podstawie proszę zrobić zadanie podręcznik str 152 zad 1 c , d</text:p>
      <text:p text:style-name="P1"/>
      <text:list xml:id="list151018925205459" text:continue-numbering="true" text:style-name="L1">
        <text:list-item>
          <text:p text:style-name="P4"><text:span text:style-name="T1">Teraz filmik: </text:span><text:a xlink:type="simple" xlink:href="https://www.youtube.com/watch?v=jr58hkXreQQ" text:style-name="Internet_20_link" text:visited-style-name="Visited_20_Internet_20_Link">https://www.youtube.com/watch?v=jr58hkXreQQ</text:a> </text:p>
        </text:list-item>
      </text:list>
      <text:p text:style-name="P3">Na jego podstawie proszę zrobić zadanie podręcznik str 152 zad 3 od d do i</text:p>
      <text:p text:style-name="P3"/>
      <text:p text:style-name="P3"/>
      <text:p text:style-name="P3"/>
      <text:p text:style-name="P3">Powodzenia i wytrwałości;-)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span text:style-name="T2">Julka Mrowca</text:span>- w ramach naszej wspólnej godziny matematyki ćwicz tabliczkę mnożenia. Możesz wybrać stronę internetową</text:p>
            <text:p text:style-name="P5"><text:a xlink:type="simple" xlink:href="https://www.matzoo.pl/klasa2/mnozenie-przez-7_9_48" text:style-name="Internet_20_link" text:visited-style-name="Visited_20_Internet_20_Link"><text:span text:style-name="T4">https://www.matzoo.pl/klasa2/mnozenie-przez-7_9_48</text:span></text:a><text:span text:style-name="T4"> </text:span></text:p>
            <text:p text:style-name="P5"><text:a xlink:type="simple" xlink:href="https://www.matzoo.pl/klasa2/tabliczka-mnozenia-w-zakresie-50_9_103" text:style-name="Internet_20_link" text:visited-style-name="Visited_20_Internet_20_Link"><text:span text:style-name="T4">https://www.matzoo.pl/klasa2/tabliczka-mnozenia-w-zakresie-50_9_103</text:span></text:a><text:span text:style-name="T4"> </text:span></text:p>
            <text:p text:style-name="P7"/>
          </table:table-cell>
        </table:table-row>
      </table:table>
      <text:p text:style-name="P3"/>
      <text:p text:style-name="P5"/>
      <text:p text:style-name="P5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36:12.057000000</meta:creation-date>
    <dc:date>2020-03-24T15:10:18.581000000</dc:date>
    <meta:editing-duration>PT9M25S</meta:editing-duration>
    <meta:editing-cycles>2</meta:editing-cycles>
    <meta:generator>LibreOffice/4.3.1.2$Windows_x86 LibreOffice_project/958349dc3b25111dbca392fbc281a05559ef6848</meta:generator>
    <meta:document-statistic meta:table-count="1" meta:image-count="0" meta:object-count="0" meta:page-count="1" meta:paragraph-count="11" meta:word-count="64" meta:character-count="591" meta:non-whitespace-character-count="536"/>
  </office:meta>
</office:document-meta>
</file>