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91a" officeooo:paragraph-rsid="0008d89b"/>
    </style:style>
    <style:style style:name="P2" style:family="paragraph" style:parent-style-name="Standard" style:list-style-name="L1">
      <style:text-properties fo:font-weight="normal" officeooo:rsid="0008d89b" officeooo:paragraph-rsid="0008d89b" style:font-weight-asian="normal" style:font-weight-complex="normal"/>
    </style:style>
    <style:style style:name="P3" style:family="paragraph" style:parent-style-name="Standard">
      <style:text-properties fo:font-size="16pt" fo:font-weight="normal" officeooo:rsid="0008d89b" officeooo:paragraph-rsid="0008d89b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09dd13" officeooo:paragraph-rsid="0009dd13" style:font-size-asian="16pt" style:font-weight-asian="normal" style:font-size-complex="16pt" style:font-weight-complex="normal"/>
    </style:style>
    <style:style style:name="P5" style:family="paragraph" style:parent-style-name="Standard">
      <style:text-properties fo:color="#ff3333" fo:font-weight="bold" officeooo:rsid="0008d89b" officeooo:paragraph-rsid="0008d89b" style:font-weight-asian="bold" style:font-weight-complex="bold"/>
    </style:style>
    <style:style style:name="P6" style:family="paragraph" style:parent-style-name="Standard">
      <style:text-properties fo:color="#ff3333" fo:font-weight="bold" officeooo:rsid="0009dd13" officeooo:paragraph-rsid="0009dd13" style:font-weight-asian="bold" style:font-weight-complex="bold"/>
    </style:style>
    <style:style style:name="P7" style:family="paragraph" style:parent-style-name="Standard">
      <style:text-properties fo:color="#ff3333" fo:font-size="12pt" fo:font-weight="bold" officeooo:rsid="0009dd13" officeooo:paragraph-rsid="0009dd13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ff3333" fo:font-size="12pt" fo:font-weight="normal" officeooo:rsid="0009dd13" officeooo:paragraph-rsid="0009dd13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9dd13" officeooo:paragraph-rsid="0009dd13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d89b" style:font-weight-asian="bold" style:font-weight-complex="bold"/>
    </style:style>
    <style:style style:name="T3" style:family="text">
      <style:text-properties officeooo:rsid="0008d89b"/>
    </style:style>
    <style:style style:name="T4" style:family="text">
      <style:text-properties fo:color="#000000"/>
    </style:style>
    <style:style style:name="T5" style:family="text">
      <style:text-properties fo:color="#0000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/>
      <text:p text:style-name="P1"/>
      <text:p text:style-name="P1">2<text:span text:style-name="T3">7</text:span>.03.2020</text:p>
      <text:p text:style-name="P1"/>
      <text:p text:style-name="P1">Temat: <text:span text:style-name="T2">Dodawanie i od</text:span><text:span text:style-name="T1">ejmowanie ułamków dziesiętnych</text:span></text:p>
      <text:p text:style-name="P1"/>
      <text:p text:style-name="P1"/>
      <text:list xml:id="list2733297023270474237" text:style-name="L1">
        <text:list-item>
          <text:p text:style-name="P2">Podręcznik str 153 zad <text:s/>6,7,8</text:p>
        </text:list-item>
        <text:list-item>
          <text:p text:style-name="P2">Ćwiczenia <text:s/>str 74 zad 1, </text:p>
          <text:p text:style-name="P2"><text:s text:c="19"/>str 75 zad 7</text:p>
        </text:list-item>
      </text:list>
      <text:p text:style-name="P9">Uczniowie, którzy mają obniżone wymagania robią tylko zadanie w ćwiczeniach</text:p>
      <text:p text:style-name="P9"/>
      <text:p text:style-name="P9"/>
      <text:p text:style-name="P5">UWAGA !!!</text:p>
      <text:p text:style-name="P6">Te zadania są na ocenę. Czekam na nie do 30 marca (poniedziałek). Zdjęcie lub skan prześlijcie na <text:a xlink:type="simple" xlink:href="mailto:bolszak@vp.pl" text:style-name="Internet_20_link" text:visited-style-name="Visited_20_Internet_20_Link">bolszak@vp.pl</text:a><text:span text:style-name="T4"> <text:s text:c="3"/>lub sms na numer <text:s/></text:span><text:span text:style-name="T5">698 477 303 <text:s/></text:span>Jeżeli sami nie umiecie przesyłać informacji poproście kogoś starszego o pomoc</text:p>
      <text:p text:style-name="P6">Bardzo proszę pisać czytelnie i estetycznie.</text:p>
      <text:p text:style-name="P7">Nie zapomnijcie się przedstawić.</text:p>
      <text:p text:style-name="P8">Informację o ocenie odeślę tą samą drogą.</text:p>
      <text:p text:style-name="P8"/>
      <text:p text:style-name="P3"/>
      <text:p text:style-name="P3"/>
      <text:p text:style-name="P3"/>
      <text:p text:style-name="P3">Moi drodzy.</text:p>
      <text:p text:style-name="P3">Nauczanie na odległość stało się obowiązkiem. Co jakiś czas muszę ocenić waszą pracę w domu.</text:p>
      <text:p text:style-name="P3">Umówmy się, że będziecie przysyłać mi zadania wtedy, gdy poproszę was o to. <text:span text:style-name="T1">Nie musicie tego robić codziennie. </text:span>Oczywiście jeżeli chcecie, bo macie wątpliwości to zapraszam do współpracy i kontaktu. Zawsze staram się odpisywać.</text:p>
      <text:p text:style-name="P3"/>
      <text:p text:style-name="P4">Pozdrawiam wszystk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20:59.483000000</meta:creation-date>
    <dc:date>2020-03-26T18:48:57.977000000</dc:date>
    <meta:editing-duration>PT12M48S</meta:editing-duration>
    <meta:editing-cycles>1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6" meta:word-count="143" meta:character-count="937" meta:non-whitespace-character-count="785"/>
  </office:meta>
</office:document-meta>
</file>