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e0d8" officeooo:paragraph-rsid="000648f4" style:font-weight-asian="bold" style:font-weight-complex="bold"/>
    </style:style>
    <style:style style:name="P2" style:family="paragraph" style:parent-style-name="Standard">
      <style:text-properties officeooo:rsid="001be0d8" officeooo:paragraph-rsid="000648f4"/>
    </style:style>
    <style:style style:name="P3" style:family="paragraph" style:parent-style-name="Standard">
      <style:text-properties officeooo:rsid="000648f4" officeooo:paragraph-rsid="000648f4"/>
    </style:style>
    <style:style style:name="P4" style:family="paragraph" style:parent-style-name="Standard">
      <style:text-properties fo:font-weight="normal" officeooo:rsid="000648f4" officeooo:paragraph-rsid="000648f4" style:font-weight-asian="normal" style:font-weight-complex="normal"/>
    </style:style>
    <style:style style:name="P5" style:family="paragraph" style:parent-style-name="Standard">
      <style:text-properties fo:font-size="16pt" fo:font-weight="bold" officeooo:rsid="001be0d8" officeooo:paragraph-rsid="000648f4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officeooo:rsid="000648f4" officeooo:paragraph-rsid="000648f4" style:font-size-asian="16pt" style:font-weight-asian="normal" style:font-size-complex="16pt" style:font-weight-complex="normal"/>
    </style:style>
    <style:style style:name="P7" style:family="paragraph" style:parent-style-name="Table_20_Contents">
      <style:text-properties fo:color="#000000" fo:font-size="12pt" officeooo:rsid="00074dab" officeooo:paragraph-rsid="00067985" fo:background-color="#ffff00" style:font-size-asian="12pt" style:font-size-complex="12pt"/>
    </style:style>
    <style:style style:name="P8" style:family="paragraph" style:parent-style-name="Table_20_Contents">
      <style:text-properties officeooo:paragraph-rsid="00067985"/>
    </style:style>
    <style:style style:name="P9" style:family="paragraph" style:parent-style-name="Standard">
      <style:text-properties fo:color="#00cc00" fo:font-size="18pt" fo:font-weight="normal" officeooo:rsid="001be0d8" officeooo:paragraph-rsid="000648f4" style:font-size-asian="18pt" style:font-weight-asian="normal" style:font-size-complex="18pt" style:font-weight-complex="normal"/>
    </style:style>
    <style:style style:name="P10" style:family="paragraph" style:parent-style-name="Standard">
      <style:text-properties fo:color="#000000" fo:font-size="12pt" officeooo:rsid="0013bfb6" officeooo:paragraph-rsid="00067985" fo:background-color="#ffff00" style:font-size-asian="12pt" style:font-size-complex="12pt"/>
    </style:style>
    <style:style style:name="T1" style:family="text">
      <style:text-properties officeooo:rsid="00165f7e"/>
    </style:style>
    <style:style style:name="T2" style:family="text">
      <style:text-properties officeooo:rsid="0010adba"/>
    </style:style>
    <style:style style:name="T3" style:family="text">
      <style:text-properties officeooo:rsid="000648f4"/>
    </style:style>
    <style:style style:name="T4" style:family="text">
      <style:text-properties officeooo:rsid="000fc7c5"/>
    </style:style>
    <style:style style:name="T5" style:family="text">
      <style:text-properties fo:color="#000000" fo:font-size="12pt" fo:background-color="#ffff00" loext:char-shading-value="0" style:font-size-asian="12pt" style:font-size-complex="12pt"/>
    </style:style>
    <style:style style:name="T6" style:family="text">
      <style:text-properties fo:color="#000000" fo:font-size="12pt" officeooo:rsid="00074dab" fo:background-color="#ffff00" loext:char-shading-value="0" style:font-size-asian="12pt" style:font-size-complex="12pt"/>
    </style:style>
    <style:style style:name="T7" style:family="text">
      <style:text-properties fo:color="#000000" fo:font-size="12pt" fo:font-weight="normal" officeooo:rsid="00074dab" fo:background-color="#ffff00" loext:char-shading-value="0" style:font-size-asian="12pt" style:font-weight-asian="normal" style:font-size-complex="12pt" style:font-weight-complex="normal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67985"/>
    </style:style>
    <style:style style:name="T10" style:family="text">
      <style:text-properties officeooo:rsid="000810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5</text:p>
      <text:p text:style-name="P2"><text:span text:style-name="T2">28.</text:span>04.2020</text:p>
      <text:p text:style-name="P2"/>
      <text:p text:style-name="P2"/>
      <text:p text:style-name="P2"/>
      <text:p text:style-name="P2"/>
      <text:p text:style-name="P3">Dopiszcie numer i datę do lekcji</text:p>
      <text:p text:style-name="P1">Temat:<text:span text:style-name="T1">Działania na ułamkach zwykłych i dziesiętnych</text:span></text:p>
      <text:p text:style-name="P1"/>
      <text:p text:style-name="P5"/>
      <text:p text:style-name="P6">Ćwiczenia str 89 zad 8, 9, 10</text:p>
      <text:p text:style-name="P6">Ćwiczenia str 90 zad 11, 12, 13</text:p>
      <text:p text:style-name="P4"/>
      <text:p text:style-name="P9">Uczniowie z obniżonymi wymaganiami robią <text:span text:style-name="T4">tylko </text:span>zad <text:span text:style-name="T3">8, 9, 10</text:span></text:p>
      <text:p text:style-name="P9"/>
      <text:p text:style-name="P9"/>
      <text:p text:style-name="P10">Zajęcia indywidualne z uczennicą kl 5</text:p>
      <text:p text:style-name="P7">Tabliczka mnożenia</text:p>
      <text:p text:style-name="P7">Ćwiczymy <text:span text:style-name="T10">dodawanie</text:span> <text:span text:style-name="T9">i odejmowanie</text:span></text:p>
      <text:p text:style-name="P8"><text:a xlink:type="simple" xlink:href="https://www.matzoo.pl/klasa2/tabliczka-mnozenia-w-zakresie-100_9_254" text:style-name="Internet_20_link" text:visited-style-name="Visited_20_Internet_20_Link">https://www.matzoo.pl/klasa2/tabliczka-mnozenia-w-zakresie-100_9_254</text:a> </text:p>
      <text:p text:style-name="P8"><text:span text:style-name="T7"><text:s/></text:span><text:a xlink:type="simple" xlink:href="https://www.matzoo.pl/klasa2/dodawanie-i-odejmowanie-w-zakresie-50_7_20" text:style-name="Internet_20_link" text:visited-style-name="Visited_20_Internet_20_Link">https://www.matzoo.pl/klasa2/dodawanie-i-odejmowanie-w-zakresie-50_7_2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1:52:08.791000000</meta:creation-date>
    <dc:date>2020-04-27T23:20:29.303000000</dc:date>
    <meta:editing-duration>PT8M35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53" meta:character-count="453" meta:non-whitespace-character-count="409"/>
  </office:meta>
</office:document-meta>
</file>