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cc00" fo:font-size="18pt" fo:font-weight="normal" officeooo:rsid="001be0d8" officeooo:paragraph-rsid="001dd49e" style:font-size-asian="18pt" style:font-weight-asian="normal" style:font-size-complex="18pt" style:font-weight-complex="normal"/>
    </style:style>
    <style:style style:name="P2" style:family="paragraph" style:parent-style-name="Standard">
      <style:text-properties fo:color="#00cc00" fo:font-size="18pt" fo:font-weight="normal" officeooo:rsid="001dd49e" officeooo:paragraph-rsid="001dd49e" style:font-size-asian="18pt" style:font-weight-asian="normal" style:font-size-complex="18pt" style:font-weight-complex="normal"/>
    </style:style>
    <style:style style:name="P3" style:family="paragraph" style:parent-style-name="Standard">
      <style:text-properties officeooo:rsid="001be0d8" officeooo:paragraph-rsid="001dd49e"/>
    </style:style>
    <style:style style:name="P4" style:family="paragraph" style:parent-style-name="Standard">
      <style:text-properties officeooo:rsid="000648f4" officeooo:paragraph-rsid="001dd49e"/>
    </style:style>
    <style:style style:name="P5" style:family="paragraph" style:parent-style-name="Standard">
      <style:text-properties fo:font-weight="bold" officeooo:rsid="001be0d8" officeooo:paragraph-rsid="001dd49e" style:font-weight-asian="bold" style:font-weight-complex="bold"/>
    </style:style>
    <style:style style:name="P6" style:family="paragraph" style:parent-style-name="Standard">
      <style:text-properties fo:font-size="16pt" fo:font-weight="bold" officeooo:rsid="001be0d8" officeooo:paragraph-rsid="001dd49e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normal" officeooo:rsid="000648f4" officeooo:paragraph-rsid="001dd49e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1dd49e" officeooo:paragraph-rsid="001dd49e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weight="normal" officeooo:rsid="000648f4" officeooo:paragraph-rsid="001dd49e" style:font-weight-asian="normal" style:font-weight-complex="normal"/>
    </style:style>
    <style:style style:name="P10" style:family="paragraph" style:parent-style-name="Standard">
      <style:text-properties fo:color="#800000" fo:font-size="18pt" fo:font-weight="normal" officeooo:rsid="001dd49e" officeooo:paragraph-rsid="001dd49e" style:font-size-asian="18pt" style:font-weight-asian="normal" style:font-size-complex="18pt" style:font-weight-complex="normal"/>
    </style:style>
    <style:style style:name="T1" style:family="text">
      <style:text-properties officeooo:rsid="0010adba"/>
    </style:style>
    <style:style style:name="T2" style:family="text">
      <style:text-properties officeooo:rsid="00165f7e"/>
    </style:style>
    <style:style style:name="T3" style:family="text">
      <style:text-properties officeooo:rsid="000fc7c5"/>
    </style:style>
    <style:style style:name="T4" style:family="text">
      <style:text-properties officeooo:rsid="000648f4"/>
    </style:style>
    <style:style style:name="T5" style:family="text">
      <style:text-properties officeooo:rsid="001dd4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5</text:p>
      <text:p text:style-name="P3"><text:span text:style-name="T1">29.</text:span>04.2020</text:p>
      <text:p text:style-name="P3"/>
      <text:p text:style-name="P3"/>
      <text:p text:style-name="P3"/>
      <text:p text:style-name="P3"/>
      <text:p text:style-name="P4">Dopiszcie numer i datę do lekcji</text:p>
      <text:p text:style-name="P5">Temat:<text:span text:style-name="T2">Działania na ułamkach zwykłych i dziesiętnych</text:span></text:p>
      <text:p text:style-name="P5"/>
      <text:p text:style-name="P6"/>
      <text:p text:style-name="P8">Podręcznik str 172 zad 1,2</text:p>
      <text:p text:style-name="P7"/>
      <text:p text:style-name="P9"/>
      <text:p text:style-name="P1">Uczniowie z obniżonymi wymaganiami robią <text:span text:style-name="T3">tylko </text:span>zad <text:span text:style-name="T5">1</text:span></text:p>
      <text:p text:style-name="P1"/>
      <text:p text:style-name="P10">Praca klasowa będzie około 11.05 (poniedziałek).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21:00:25.526000000</meta:creation-date>
    <dc:date>2020-04-28T21:09:31.823000000</dc:date>
    <meta:editing-duration>PT9M6S</meta:editing-duration>
    <meta:editing-cycles>1</meta:editing-cycles>
    <meta:document-statistic meta:table-count="0" meta:image-count="0" meta:object-count="0" meta:page-count="1" meta:paragraph-count="7" meta:word-count="34" meta:character-count="232" meta:non-whitespace-character-count="204"/>
    <meta:generator>LibreOffice/4.3.1.2$Windows_x86 LibreOffice_project/958349dc3b25111dbca392fbc281a05559ef6848</meta:generator>
  </office:meta>
</office:document-meta>
</file>