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140da0" officeooo:paragraph-rsid="00140da0" style:font-size-asian="16pt" style:font-size-complex="16pt"/>
    </style:style>
    <style:style style:name="P3" style:family="paragraph" style:parent-style-name="Standard">
      <style:text-properties officeooo:rsid="0014a789" officeooo:paragraph-rsid="000480c6"/>
    </style:style>
    <style:style style:name="P4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5" style:family="paragraph" style:parent-style-name="Standard">
      <style:text-properties fo:font-weight="normal" officeooo:rsid="000480c6" officeooo:paragraph-rsid="00149681" style:font-weight-asian="normal" style:font-weight-complex="normal"/>
    </style:style>
    <style:style style:name="P6" style:family="paragraph" style:parent-style-name="Standard">
      <style:text-properties fo:font-weight="normal" officeooo:rsid="00059cdc" officeooo:paragraph-rsid="00059cdc" style:font-weight-asian="normal" style:font-weight-complex="normal"/>
    </style:style>
    <style:style style:name="P7" style:family="paragraph" style:parent-style-name="Standard">
      <style:text-properties officeooo:paragraph-rsid="000480c6"/>
    </style:style>
    <style:style style:name="P8" style:family="paragraph" style:parent-style-name="Standard">
      <style:text-properties officeooo:rsid="00149681" officeooo:paragraph-rsid="00149681"/>
    </style:style>
    <style:style style:name="P9" style:family="paragraph" style:parent-style-name="Standard" style:list-style-name="L1">
      <style:text-properties fo:font-weight="normal" officeooo:rsid="00149681" officeooo:paragraph-rsid="00149681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167602" officeooo:paragraph-rsid="00167602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0480c6" officeooo:paragraph-rsid="00167602" style:font-weight-asian="normal" style:font-weight-complex="normal"/>
    </style:style>
    <style:style style:name="P12" style:family="paragraph" style:parent-style-name="Standard">
      <style:text-properties officeooo:rsid="00193368" officeooo:paragraph-rsid="00193368"/>
    </style:style>
    <style:style style:name="P13" style:family="paragraph" style:parent-style-name="Standard">
      <style:text-properties officeooo:rsid="0014a789" officeooo:paragraph-rsid="000480c6"/>
    </style:style>
    <style:style style:name="T1" style:family="text">
      <style:text-properties officeooo:rsid="000249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743" style:font-weight-asian="bold" style:font-weight-complex="bold"/>
    </style:style>
    <style:style style:name="T4" style:family="text">
      <style:text-properties fo:font-weight="bold" officeooo:rsid="00147b3d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officeooo:rsid="000c25c5"/>
    </style:style>
    <style:style style:name="T7" style:family="text">
      <style:text-properties fo:color="#00cc00" fo:font-size="14pt" style:font-size-asian="14pt" style:font-size-complex="14pt"/>
    </style:style>
    <style:style style:name="T8" style:family="text">
      <style:text-properties fo:color="#00cc00" fo:font-size="14pt" officeooo:rsid="000a0d4e" style:font-size-asian="14pt" style:font-size-complex="14pt"/>
    </style:style>
    <style:style style:name="T9" style:family="text">
      <style:text-properties fo:color="#00cc00" fo:font-size="14pt" officeooo:rsid="000f43dd" style:font-size-asian="14pt" style:font-size-complex="14pt"/>
    </style:style>
    <style:style style:name="T10" style:family="text">
      <style:text-properties fo:color="#00cc00" fo:font-size="14pt" officeooo:rsid="0016a598" style:font-size-asian="14pt" style:font-size-complex="14pt"/>
    </style:style>
    <style:style style:name="T11" style:family="text">
      <style:text-properties fo:color="#00cc00" fo:font-size="14pt" officeooo:rsid="00193368" style:font-size-asian="14pt" style:font-size-complex="14pt"/>
    </style:style>
    <style:style style:name="T12" style:family="text">
      <style:text-properties officeooo:rsid="001933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<text:span text:style-name="T5">5</text:span></text:p>
      <text:p text:style-name="P3"/>
      <text:p text:style-name="P3"><text:span text:style-name="T6">29</text:span>.<text:span text:style-name="T1">05.</text:span>2020</text:p>
      <text:p text:style-name="P3"/>
      <text:p text:style-name="P3"/>
      <text:p text:style-name="P12">Dopiszcie numer i datę</text:p>
      <text:p text:style-name="P3"><text:span text:style-name="T2">Temat: </text:span><text:span text:style-name="T4">Pole</text:span><text:span text:style-name="T3"> trójkąta</text:span></text:p>
      <text:p text:style-name="P7"/>
      <text:list xml:id="list7765538008684465664" text:style-name="L1">
        <text:list-header>
          <text:p text:style-name="P9"/>
        </text:list-header>
        <text:list-item>
          <text:p text:style-name="P10">Podręcznik str 19<text:span text:style-name="T12">6</text:span> zad <text:s/><text:span text:style-name="T12">6, 7</text:span></text:p>
        </text:list-item>
        <text:list-item>
          <text:p text:style-name="P10">Ćwiczenia str <text:span text:style-name="T12">98 - </text:span>99 zad <text:span text:style-name="T12">3, 4, 6.</text:span></text:p>
          <text:p text:style-name="P11"/>
        </text:list-item>
      </text:list>
      <text:p text:style-name="P4"/>
      <text:p text:style-name="P6"><text:span text:style-name="T7">Uczniowie z obniżonymi wymaganiami r</text:span><text:span text:style-name="T8">obią </text:span><text:span text:style-name="T9">zadanie </text:span><text:span text:style-name="T11">w ćwiczeniach 3, 4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28T21:38:45.174000000</dc:date>
    <meta:editing-duration>PT3H31M15S</meta:editing-duration>
    <meta:editing-cycles>1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8" meta:character-count="200" meta:non-whitespace-character-count="170"/>
  </office:meta>
</office:document-meta>
</file>