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b189" officeooo:paragraph-rsid="0016b189"/>
    </style:style>
    <style:style style:name="P2" style:family="paragraph" style:parent-style-name="Standard" style:list-style-name="L2">
      <style:text-properties officeooo:rsid="0016b189" officeooo:paragraph-rsid="0016b189"/>
    </style:style>
    <style:style style:name="P3" style:family="paragraph" style:parent-style-name="Standard" style:list-style-name="L2">
      <style:text-properties fo:color="#006600" fo:font-size="16pt" officeooo:rsid="0016b189" officeooo:paragraph-rsid="0016b189" style:font-size-asian="16pt" style:font-size-complex="16pt"/>
    </style:style>
    <style:style style:name="P4" style:family="paragraph" style:parent-style-name="Standard">
      <style:text-properties fo:color="#006600" fo:font-size="16pt" officeooo:rsid="0016b189" officeooo:paragraph-rsid="0016b189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000000" fo:font-size="16pt" officeooo:rsid="0016b189" officeooo:paragraph-rsid="0016b189" style:font-size-asian="16pt" style:font-size-complex="16pt"/>
    </style:style>
    <style:style style:name="P6" style:family="paragraph" style:parent-style-name="Standard" style:list-style-name="L2">
      <style:text-properties officeooo:paragraph-rsid="0016b189"/>
    </style:style>
    <style:style style:name="P7" style:family="paragraph" style:parent-style-name="Standard">
      <style:text-properties fo:color="#ff3333" fo:font-size="14pt" officeooo:rsid="0016fb1b" officeooo:paragraph-rsid="0016fb1b" style:font-size-asian="14pt" style:font-size-complex="14pt"/>
    </style:style>
    <style:style style:name="P8" style:family="paragraph" style:parent-style-name="Standard" style:list-style-name="L2">
      <style:text-properties officeooo:rsid="00188299" officeooo:paragraph-rsid="0016b189"/>
    </style:style>
    <style:style style:name="P9" style:family="paragraph" style:parent-style-name="Standard">
      <style:text-properties fo:font-weight="bold" officeooo:rsid="0016b189" officeooo:paragraph-rsid="0016b189" style:font-weight-asian="bold" style:font-weight-complex="bold"/>
    </style:style>
    <style:style style:name="T1" style:family="text">
      <style:text-properties officeooo:rsid="0016b18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6fb1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fo:min-height="0.081cm" fo:min-width="0.39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.134cm" fo:min-width="0.5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5</text:p>
      <text:p text:style-name="P1"/>
      <text:p text:style-name="P1">30.03. 2020</text:p>
      <text:p text:style-name="P1"/>
      <text:p text:style-name="P1"/>
      <text:p text:style-name="P9">Temat: Mnożenie ułamków dziesiętnych przez 10, 100, 1000</text:p>
      <text:p text:style-name="P1"/>
      <text:p text:style-name="P1"/>
      <text:list xml:id="list8961775452405387220" text:style-name="L2">
        <text:list-item>
          <text:p text:style-name="P2">Zapisz w zeszycie kolorem</text:p>
          <text:p text:style-name="P3">Gdy <text:span text:style-name="T2">mnożymy</text:span> ułamek dziesiętny przez 10, 100, lub 1000, przesuwamy przecinek <text:span text:style-name="T2">w prawo</text:span> o tyle miejsc ile jest zer w liczbie przez którą mnożymy.</text:p>
        </text:list-item>
      </text:list>
      <text:p text:style-name="P5">np. <text:s/>23,554 * 10 =235,5<text:span text:style-name="T3">4</text:span></text:p>
      <text:p text:style-name="P5"><draw:custom-shape text:anchor-type="paragraph" draw:z-index="0" draw:style-name="gr1" svg:width="0.451cm" svg:height="0.16cm" svg:x="7.362cm" svg:y="0.07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>23,554*100=2355,4</text:p>
      <text:p text:style-name="P4"><draw:custom-shape text:anchor-type="paragraph" draw:z-index="1" draw:style-name="gr2" svg:width="0.662cm" svg:height="0.265cm" svg:x="6.913cm" svg:y="0.04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list xml:id="list212538922218222" text:continue-numbering="true" text:style-name="L2">
        <text:list-item>
          <text:p text:style-name="P6"><text:span text:style-name="T1">Zobacz filmik; </text:span><text:a xlink:type="simple" xlink:href="https://www.youtube.com/watch?v=xRB5BgQvTRg" text:style-name="Internet_20_link" text:visited-style-name="Visited_20_Internet_20_Link">https://www.youtube.com/watch?v=xRB5BgQvTRg</text:a> <text:s/><text:span text:style-name="T3">Obejrzyj go do końca, gdyż Pan omawia różne przypadki.</text:span></text:p>
        </text:list-item>
        <text:list-item>
          <text:p text:style-name="P2">Rozwiąż w zeszycie zadania: Podręcznik str 155 zad 1</text:p>
          <text:p text:style-name="P2"><text:s text:c="67"/>str 156 zad 4, <text:span text:style-name="T3">5</text:span></text:p>
        </text:list-item>
      </text:list>
      <text:p text:style-name="P1"/>
      <text:p text:style-name="P1"/>
      <text:p text:style-name="P1"/>
      <text:p text:style-name="P7">Uczniowie mający obniżone wymagania, robią tylko zadanie 1!</text:p>
      <text:list xml:id="list212538925213245" text:continue-numbering="true" text:style-name="L2">
        <text:list-header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20:09:27.386000000</meta:creation-date>
    <dc:date>2020-03-29T21:25:38.759000000</dc:date>
    <meta:editing-duration>PT44M59S</meta:editing-duration>
    <meta:editing-cycles>2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1" meta:word-count="83" meta:character-count="600" meta:non-whitespace-character-count="462"/>
  </office:meta>
</office:document-meta>
</file>