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e95b" officeooo:paragraph-rsid="0011e95b"/>
    </style:style>
    <style:style style:name="P2" style:family="paragraph" style:parent-style-name="Standard">
      <style:text-properties fo:font-weight="normal" officeooo:rsid="0011e95b" officeooo:paragraph-rsid="0011e95b" style:font-weight-asian="normal" style:font-weight-complex="normal"/>
    </style:style>
    <style:style style:name="P3" style:family="paragraph" style:parent-style-name="Standard">
      <style:text-properties fo:color="#ff3333" fo:font-weight="normal" officeooo:rsid="0011e95b" officeooo:paragraph-rsid="0011e95b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5</text:p>
      <text:p text:style-name="P1"/>
      <text:p text:style-name="P1">31.03.2020</text:p>
      <text:p text:style-name="P1"/>
      <text:p text:style-name="P1">Dopiszcie numer i datę do lekcji <text:span text:style-name="T1">Mnożenie ułamków dziesiętnych prze 10, 100, 1000</text:span></text:p>
      <text:p text:style-name="P1"/>
      <text:p text:style-name="P1"/>
      <text:p text:style-name="P1"/>
      <text:p text:style-name="P2">Proszę zrobić zadania w ćwiczeniach str 76,77 zadanie 3, 5, 6.</text:p>
      <text:p text:style-name="P2"/>
      <text:p text:style-name="P2"/>
      <text:p text:style-name="P3">Uczniowie mający obniżone wymagania robią tylko zadanie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9:17:18.263000000</meta:creation-date>
    <dc:date>2020-03-30T19:27:01.598000000</dc:date>
    <meta:editing-duration>PT9M43S</meta:editing-duration>
    <meta:editing-cycles>1</meta:editing-cycles>
    <meta:document-statistic meta:table-count="0" meta:image-count="0" meta:object-count="0" meta:page-count="1" meta:paragraph-count="5" meta:word-count="35" meta:character-count="222" meta:non-whitespace-character-count="192"/>
    <meta:generator>LibreOffice/4.3.1.2$Windows_x86 LibreOffice_project/958349dc3b25111dbca392fbc281a05559ef6848</meta:generator>
  </office:meta>
</office:document-meta>
</file>