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B000003F4425DF013.png" manifest:media-type="image/png"/>
  <manifest:file-entry manifest:full-path="Pictures/1000000000000258000002C598FFA479.png" manifest:media-type="image/png"/>
  <manifest:file-entry manifest:full-path="Pictures/10000000000002760000016297FAD2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ac2" officeooo:paragraph-rsid="000b8ac2"/>
    </style:style>
    <style:style style:name="P2" style:family="paragraph" style:parent-style-name="Standard">
      <style:text-properties officeooo:rsid="000b8ac2" officeooo:paragraph-rsid="000b8ac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.06.2020</text:p>
      <text:p text:style-name="P1"/>
      <text:p text:style-name="P1">Temat: Matematyka na Dzień Dziecka</text:p>
      <text:p text:style-name="P1"/>
      <text:p text:style-name="P1"><draw:frame draw:style-name="fr1" draw:name="Obraz1" text:anchor-type="paragraph" svg:width="16.669cm" svg:height="9.366cm" draw:z-index="0"><draw:image xlink:href="Pictures/10000000000002760000016297FAD2B1.png" xlink:type="simple" xlink:show="embed" xlink:actuate="onLoad"/></draw:frame></text:p>
      <text:p text:style-name="P1"/>
      <text:p text:style-name="P1"/>
      <text:p text:style-name="P1"><draw:frame draw:style-name="fr2" draw:name="Obraz3" text:anchor-type="paragraph" svg:x="4.173cm" svg:y="0.055cm" svg:width="8.654cm" svg:height="10.225cm" draw:z-index="2"><draw:image xlink:href="Pictures/1000000000000258000002C598FFA47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4"/>B. Olszak</text:p>
      <text:p text:style-name="P1"><draw:frame draw:style-name="fr3" draw:name="Obraz2" text:anchor-type="paragraph" svg:width="13.049cm" svg:height="18.893cm" draw:z-index="1"><draw:image xlink:href="Pictures/10000000000002BB000003F4425DF01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6:36:24.765000000</meta:creation-date>
    <dc:date>2020-05-31T22:09:36.944000000</dc:date>
    <meta:editing-duration>PT3M7S</meta:editing-duration>
    <meta:editing-cycles>2</meta:editing-cycles>
    <meta:generator>LibreOffice/4.3.1.2$Windows_x86 LibreOffice_project/958349dc3b25111dbca392fbc281a05559ef6848</meta:generator>
    <meta:document-statistic meta:table-count="0" meta:image-count="3" meta:object-count="0" meta:page-count="2" meta:paragraph-count="3" meta:word-count="8" meta:character-count="147" meta:non-whitespace-character-count="48"/>
  </office:meta>
</office:document-meta>
</file>