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4" style:family="paragraph" style:parent-style-name="Standard">
      <style:text-properties officeooo:rsid="0029e72a" officeooo:paragraph-rsid="0029e72a"/>
    </style:style>
    <style:style style:name="P5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7fdf8" officeooo:paragraph-rsid="0027fdf8" fo:background-color="#ffffff" style:font-size-asian="14pt" style:font-size-complex="14pt"/>
    </style:style>
    <style:style style:name="P6" style:family="paragraph" style:parent-style-name="Standard" style:list-style-name="L1">
      <style:paragraph-properties fo:background-color="#ffffff">
        <style:background-image/>
      </style:paragraph-properties>
      <style:text-properties fo:font-size="14pt" officeooo:rsid="0029c643" officeooo:paragraph-rsid="0029c643" fo:background-color="#ffffff" style:font-size-asian="14pt" style:font-size-complex="14pt"/>
    </style:style>
    <style:style style:name="P7" style:family="paragraph" style:parent-style-name="Standard" style:list-style-name="L1">
      <style:paragraph-properties fo:background-color="#ffffff">
        <style:background-image/>
      </style:paragraph-properties>
      <style:text-properties officeooo:paragraph-rsid="0029c643"/>
    </style:style>
    <style:style style:name="P8" style:family="paragraph" style:parent-style-name="Standard" style:list-style-name="L1">
      <style:paragraph-properties fo:background-color="#ffffff">
        <style:background-image/>
      </style:paragraph-properties>
      <style:text-properties officeooo:rsid="0029c643" officeooo:paragraph-rsid="0029c643"/>
    </style:style>
    <style:style style:name="P9" style:family="paragraph" style:parent-style-name="Standard" style:list-style-name="L1">
      <style:paragraph-properties fo:background-color="#ffffff">
        <style:background-image/>
      </style:paragraph-properties>
      <style:text-properties officeooo:rsid="0029e72a" officeooo:paragraph-rsid="0029e72a"/>
    </style:style>
    <style:style style:name="T1" style:family="text">
      <style:text-properties officeooo:rsid="00185a25"/>
    </style:style>
    <style:style style:name="T2" style:family="text">
      <style:text-properties officeooo:rsid="0020404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c643" style:font-weight-asian="bold" style:font-weight-complex="bold"/>
    </style:style>
    <style:style style:name="T5" style:family="text">
      <style:text-properties fo:font-size="14pt" officeooo:rsid="0029c643" fo:background-color="#ffffff" loext:char-shading-value="0" style:font-size-asian="14pt" style:font-size-complex="14pt"/>
    </style:style>
    <style:style style:name="T6" style:family="text">
      <style:text-properties officeooo:rsid="0029e72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6">03.06</text:span>.2020</text:p>
      <text:p text:style-name="P2"/>
      <text:p text:style-name="P2"/>
      <text:p text:style-name="P4">Dopiszcie numer i datę</text:p>
      <text:p text:style-name="P2"><text:span text:style-name="T3">Temat:</text:span><text:span text:style-name="T4">Rozpoznawanie figur przestrzennych</text:span></text:p>
      <text:p text:style-name="P1"/>
      <text:p text:style-name="P1"/>
      <text:list xml:id="list5231336019419057707" text:style-name="L1">
        <text:list-header>
          <text:p text:style-name="P5"/>
          <text:p text:style-name="P6"/>
        </text:list-header>
      </text:list>
      <text:p text:style-name="P3"/>
      <text:list xml:id="list231138451222628" text:continue-numbering="true" text:style-name="L1">
        <text:list-item>
          <text:p text:style-name="P7"><text:span text:style-name="T5">Oglądnijcie filmik </text:span><text:a xlink:type="simple" xlink:href="https://www.youtube.com/watch?v=S4L9q7OkahI" text:style-name="Internet_20_link" text:visited-style-name="Visited_20_Internet_20_Link">https://www.youtube.com/watch?v=S4L9q7OkahI</text:a> </text:p>
        </text:list-item>
        <text:list-item>
          <text:p text:style-name="P8"><text:span text:style-name="T6">Na jego podstawie zrobicie w zeszycie zadanie -p</text:span>odręcznik str 21<text:span text:style-name="T6">7</text:span> zad <text:span text:style-name="T6">8, 9</text:span></text:p>
        </text:list-item>
        <text:list-item>
          <text:p text:style-name="P9">Ćwiczenia str 103 - <text:s/>samodzieln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6-01T23:11:38.251000000</dc:date>
    <meta:editing-duration>PT13H50M43S</meta:editing-duration>
    <meta:editing-cycles>19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33" meta:character-count="259" meta:non-whitespace-character-count="234"/>
  </office:meta>
</office:document-meta>
</file>