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1b876e" officeooo:paragraph-rsid="00185a25"/>
    </style:style>
    <style:style style:name="P4" style:family="paragraph" style:parent-style-name="Standard" style:list-style-name="L2">
      <style:text-properties officeooo:paragraph-rsid="00185a25"/>
    </style:style>
    <style:style style:name="P5" style:family="paragraph" style:parent-style-name="Standard" style:list-style-name="L2">
      <style:text-properties officeooo:rsid="00185a25" officeooo:paragraph-rsid="00185a25"/>
    </style:style>
    <style:style style:name="T1" style:family="text">
      <style:text-properties officeooo:rsid="001b876e"/>
    </style:style>
    <style:style style:name="T2" style:family="text">
      <style:text-properties officeooo:rsid="00185a25"/>
    </style:style>
    <style:style style:name="T3" style:family="text">
      <style:text-properties fo:font-weight="normal" officeooo:rsid="00185a25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04</text:span>.0<text:span text:style-name="T2">5</text:span>.2020</text:p>
      <text:p text:style-name="P2"/>
      <text:p text:style-name="P3"/>
      <text:p text:style-name="P1">Temat:<text:span text:style-name="T2">Obliczanie wartości wyrażeń algebraicznych</text:span></text:p>
      <text:p text:style-name="P1"/>
      <text:list xml:id="list8336494606964868057" text:style-name="L2">
        <text:list-item>
          <text:p text:style-name="P4"><text:span text:style-name="T3">Proponuję obejrzeć filmik </text:span><text:a xlink:type="simple" xlink:href="https://www.youtube.com/watch?v=afAHDJh-XOw" text:style-name="Internet_20_link" text:visited-style-name="Visited_20_Internet_20_Link">https://www.youtube.com/watch?v=afAHDJh-XOw</text:a> </text:p>
        </text:list-item>
        <text:list-item>
          <text:p text:style-name="P5">Przeanalizujcie podręcznik str 185 na zielonym polu.</text:p>
        </text:list-item>
        <text:list-item>
          <text:p text:style-name="P5">Podręcznik str 186 zad 1,3, 4a, 5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03T19:29:45.925000000</dc:date>
    <meta:editing-duration>PT7M59S</meta:editing-duration>
    <meta:editing-cycles>1</meta:editing-cycles>
    <meta:document-statistic meta:table-count="0" meta:image-count="0" meta:object-count="0" meta:page-count="1" meta:paragraph-count="6" meta:word-count="27" meta:character-count="231" meta:non-whitespace-character-count="212"/>
    <meta:generator>LibreOffice/4.3.1.2$Windows_x86 LibreOffice_project/958349dc3b25111dbca392fbc281a05559ef6848</meta:generator>
  </office:meta>
</office:document-meta>
</file>