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5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c643" style:font-weight-asian="bold" style:font-weight-complex="bold"/>
    </style:style>
    <style:style style:name="T3" style:family="text">
      <style:text-properties fo:font-weight="bold" officeooo:rsid="002be836" style:font-weight-asian="bold" style:font-weight-complex="bold"/>
    </style:style>
    <style:style style:name="T4" style:family="text">
      <style:text-properties fo:font-size="14pt" officeooo:rsid="0029c643" fo:background-color="#ffffff" loext:char-shading-value="0" style:font-size-asian="14pt" style:font-size-complex="14pt"/>
    </style:style>
    <style:style style:name="T5" style:family="text">
      <style:text-properties officeooo:rsid="0029e72a"/>
    </style:style>
    <style:style style:name="T6" style:family="text">
      <style:text-properties officeooo:rsid="002be8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5">04.06</text:span>.2020</text:p>
      <text:p text:style-name="P2"/>
      <text:p text:style-name="P2"/>
      <text:p text:style-name="P3"/>
      <text:p text:style-name="P2"><text:span text:style-name="T1">Temat:</text:span><text:span text:style-name="T3">Prostopadłościany i sześciany</text:span></text:p>
      <text:p text:style-name="P1"/>
      <text:p text:style-name="P1"/>
      <text:list xml:id="list4507686999163634005" text:style-name="L1">
        <text:list-header>
          <text:p text:style-name="P5"/>
          <text:p text:style-name="P6"/>
        </text:list-header>
      </text:list>
      <text:p text:style-name="P4"/>
      <text:list xml:id="list214652630221189" text:continue-numbering="true" text:style-name="L1">
        <text:list-item>
          <text:p text:style-name="P7"><text:span text:style-name="T4">Oglądnijcie filmik </text:span><text:s/><text:a xlink:type="simple" xlink:href="https://www.youtube.com/watch?v=WraA6uPfMoI" text:style-name="Internet_20_link" text:visited-style-name="Visited_20_Internet_20_Link">https://www.youtube.com/watch?v=WraA6uPfMoI</text:a> </text:p>
        </text:list-item>
        <text:list-item>
          <text:p text:style-name="P8"><text:span text:style-name="T5">Na jego podstawie zrobicie w zeszycie zadanie -p</text:span>odręcznik str 21<text:span text:style-name="T6">9</text:span> zad <text:span text:style-name="T6">1 str 220 zad 3</text:span></text:p>
        </text:list-item>
        <text:list-item>
          <text:p text:style-name="P9">Ćwiczenia str 10<text:span text:style-name="T6">5 zad 1</text:span> - <text:s/>samodziel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03T21:46:52.081000000</dc:date>
    <meta:editing-duration>PT15H7M4S</meta:editing-duration>
    <meta:editing-cycles>20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34" meta:character-count="250" meta:non-whitespace-character-count="222"/>
  </office:meta>
</office:document-meta>
</file>