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font-size="14pt" officeooo:rsid="0029c643" officeooo:paragraph-rsid="0029c643" fo:background-color="#ffffff" style:font-size-asian="14pt" style:font-size-complex="14pt"/>
    </style:style>
    <style:style style:name="P5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officeooo:paragraph-rsid="0029c643"/>
    </style:style>
    <style:style style:name="P6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font-size="14pt" officeooo:rsid="0027fdf8" officeooo:paragraph-rsid="0027fdf8" fo:background-color="#ffffff" style:font-size-asian="14pt" style:font-size-complex="14pt"/>
    </style:style>
    <style:style style:name="P7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font-size="14pt" officeooo:rsid="0029c643" officeooo:paragraph-rsid="0029c643" fo:background-color="#ffffff" style:font-size-asian="14pt" style:font-size-complex="14pt"/>
    </style:style>
    <style:style style:name="P8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officeooo:rsid="0029c643" officeooo:paragraph-rsid="0029c643"/>
    </style:style>
    <style:style style:name="P9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officeooo:rsid="0029e72a" officeooo:paragraph-rsid="0029e72a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officeooo:rsid="0029e72a" officeooo:paragraph-rsid="0029e7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e836" style:font-weight-asian="bold" style:font-weight-complex="bold"/>
    </style:style>
    <style:style style:name="T3" style:family="text">
      <style:text-properties fo:font-size="14pt" officeooo:rsid="0029c643" fo:background-color="#ffffff" loext:char-shading-value="0" style:font-size-asian="14pt" style:font-size-complex="14pt"/>
    </style:style>
    <style:style style:name="T4" style:family="text">
      <style:text-properties officeooo:rsid="0029e72a"/>
    </style:style>
    <style:style style:name="T5" style:family="text">
      <style:text-properties officeooo:rsid="002be836"/>
    </style:style>
    <style:style style:name="T6" style:family="text">
      <style:text-properties officeooo:rsid="002d9aa4"/>
    </style:style>
    <style:style style:name="T7" style:family="text">
      <style:text-properties fo:font-variant="normal" fo:text-transform="none" fo:color="#030303" style:font-name="Roboto" fo:font-size="10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4">05.06</text:span>.2020</text:p>
      <text:p text:style-name="P2"/>
      <text:p text:style-name="P2"/>
      <text:p text:style-name="P3"/>
      <text:p text:style-name="P2"><text:span text:style-name="T1">Temat:</text:span><text:span text:style-name="T2">Prostopadłościany i sześciany</text:span></text:p>
      <text:p text:style-name="P1"/>
      <text:p text:style-name="P1"/>
      <text:list xml:id="list908594247327672583" text:style-name="L1">
        <text:list-header>
          <text:p text:style-name="P6"/>
          <text:p text:style-name="P7"/>
        </text:list-header>
      </text:list>
      <text:p text:style-name="P4"/>
      <text:list xml:id="list224829687678497" text:continue-numbering="true" text:style-name="L1">
        <text:list-item>
          <text:p text:style-name="P5"><text:span text:style-name="T3">Oglądnijcie filmik </text:span><text:s/><text:a xlink:type="simple" xlink:href="https://www.youtube.com/watch?v=WB4027phBFg" text:style-name="Internet_20_link" text:visited-style-name="Visited_20_Internet_20_Link">https://www.youtube.com/watch?v=WB4027phBFg</text:a> </text:p>
        </text:list-item>
        <text:list-item>
          <text:p text:style-name="P8"><text:span text:style-name="T4">Na jego podstawie zrobicie w zeszycie zadanie -p</text:span>odręcznik str 2<text:span text:style-name="T6">21 </text:span>zad <text:span text:style-name="T6">9, 11</text:span></text:p>
        </text:list-item>
        <text:list-item>
          <text:p text:style-name="P9">Ćwiczenia str 10<text:span text:style-name="T5">5 zad 2</text:span> - <text:s/>samodzielnie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04T22:40:21.880000000</dc:date>
    <meta:editing-duration>PT15H17M15S</meta:editing-duration>
    <meta:editing-cycles>21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6" meta:word-count="31" meta:character-count="240" meta:non-whitespace-character-count="215"/>
  </office:meta>
</office:document-meta>
</file>