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 style:list-style-name="L1">
      <style:text-properties officeooo:rsid="00185a25" officeooo:paragraph-rsid="00185a25"/>
    </style:style>
    <style:style style:name="P4" style:family="paragraph" style:parent-style-name="Standard">
      <style:text-properties officeooo:rsid="00190cd8" officeooo:paragraph-rsid="00190cd8"/>
    </style:style>
    <style:style style:name="P5" style:family="paragraph" style:parent-style-name="Standard" style:list-style-name="L1">
      <style:text-properties officeooo:rsid="00190cd8" officeooo:paragraph-rsid="00190cd8"/>
    </style:style>
    <style:style style:name="T1" style:family="text">
      <style:text-properties officeooo:rsid="00185a25"/>
    </style:style>
    <style:style style:name="T2" style:family="text">
      <style:text-properties fo:font-weight="normal" officeooo:rsid="00185a25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1">06</text:span>.0<text:span text:style-name="T1">5</text:span>.2020</text:p>
      <text:p text:style-name="P2"/>
      <text:p text:style-name="P4">Dopiszcie numer i datę</text:p>
      <text:p text:style-name="P1">Temat:<text:span text:style-name="T1">Obliczanie wartości wyrażeń algebraicznych</text:span></text:p>
      <text:p text:style-name="P1"/>
      <text:list xml:id="list3484935244458902843" text:style-name="L1">
        <text:list-item>
          <text:p text:style-name="P5">Ćwiczenia str 92 cał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5-05T19:58:42.332000000</dc:date>
    <meta:editing-duration>PT12M30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5" meta:word-count="15" meta:character-count="114" meta:non-whitespace-character-count="105"/>
  </office:meta>
</office:document-meta>
</file>