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90cd8" officeooo:paragraph-rsid="00190cd8"/>
    </style:style>
    <style:style style:name="P4" style:family="paragraph" style:parent-style-name="Standard" style:list-style-name="L1">
      <style:text-properties officeooo:paragraph-rsid="001a2a6f"/>
    </style:style>
    <style:style style:name="P5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6" style:family="paragraph" style:parent-style-name="Standard" style:list-style-name="L1">
      <style:text-properties officeooo:rsid="001a2a6f" officeooo:paragraph-rsid="001a2a6f"/>
    </style:style>
    <style:style style:name="P7" style:family="paragraph" style:parent-style-name="Standard">
      <style:text-properties officeooo:paragraph-rsid="001a2a6f"/>
    </style:style>
    <style:style style:name="T1" style:family="text">
      <style:text-properties officeooo:rsid="00185a25"/>
    </style:style>
    <style:style style:name="T2" style:family="text">
      <style:text-properties officeooo:rsid="001a2a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1">07</text:span>.0<text:span text:style-name="T1">5</text:span>.2020</text:p>
      <text:p text:style-name="P2"/>
      <text:p text:style-name="P3"/>
      <text:p text:style-name="P1">Temat:<text:span text:style-name="T2">Upraszczanie wyrażeń algebraicznych</text:span></text:p>
      <text:p text:style-name="P1"/>
      <text:list xml:id="list2809681307025162953" text:style-name="L1">
        <text:list-item>
          <text:p text:style-name="P4"><text:span text:style-name="T2">Oglądamy film </text:span><text:a xlink:type="simple" xlink:href="https://www.youtube.com/watch?v=fuoY_0YTPG4" text:style-name="Internet_20_link" text:visited-style-name="Visited_20_Internet_20_Link">https://www.youtube.com/watch?v=fuoY_0YTPG4</text:a> </text:p>
        </text:list-item>
        <text:list-item>
          <text:p text:style-name="P6">Podręcznik str 190 zad 1, oraz 4g,h,i</text:p>
        </text:list-item>
        <text:list-item>
          <text:p text:style-name="P6">Podręcznik str191 zad 5</text:p>
          <text:p text:style-name="P6">3x*12=36 <text:s/>W tym zadaniu liczby mnożymy, a literkę przepisujemy. Podobnie robimy <text:s/>z dzieleniem</text:p>
          <text:p text:style-name="P4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06T18:43:52.511000000</dc:date>
    <meta:editing-duration>PT36M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5" meta:character-count="279" meta:non-whitespace-character-count="251"/>
  </office:meta>
</office:document-meta>
</file>