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 style:list-style-name="L1">
      <style:text-properties officeooo:paragraph-rsid="001a2a6f"/>
    </style:style>
    <style:style style:name="P4" style:family="paragraph" style:parent-style-name="Standard" style:list-style-name="L1">
      <style:text-properties officeooo:rsid="001a2a6f" officeooo:paragraph-rsid="001a2a6f"/>
    </style:style>
    <style:style style:name="P5" style:family="paragraph" style:parent-style-name="Standard">
      <style:text-properties officeooo:rsid="001a8a6a" officeooo:paragraph-rsid="001a8a6a"/>
    </style:style>
    <style:style style:name="P6" style:family="paragraph" style:parent-style-name="Standard" style:list-style-name="L1">
      <style:text-properties officeooo:rsid="001a8a6a" officeooo:paragraph-rsid="001a8a6a"/>
    </style:style>
    <style:style style:name="T1" style:family="text">
      <style:text-properties officeooo:rsid="00185a25"/>
    </style:style>
    <style:style style:name="T2" style:family="text">
      <style:text-properties officeooo:rsid="001a2a6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1">08</text:span>.0<text:span text:style-name="T1">5</text:span>.2020</text:p>
      <text:p text:style-name="P2"/>
      <text:p text:style-name="P5">Dopiszcie numer i datę</text:p>
      <text:p text:style-name="P1">Temat:<text:span text:style-name="T2">Upraszczanie wyrażeń algebraicznych</text:span></text:p>
      <text:p text:style-name="P1"/>
      <text:list xml:id="list4014282762232043859" text:style-name="L1">
        <text:list-item>
          <text:p text:style-name="P6">Ćwiczenia str 93-95 <text:s/>zad 1, 2, 8, 11, 1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07T21:06:11.406000000</dc:date>
    <meta:editing-duration>PT2H51M16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9" meta:character-count="126" meta:non-whitespace-character-count="112"/>
  </office:meta>
</office:document-meta>
</file>