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a9d4e" officeooo:paragraph-rsid="00185a25" style:font-weight-asian="bold" style:font-weight-complex="bold"/>
    </style:style>
    <style:style style:name="P2" style:family="paragraph" style:parent-style-name="Standard">
      <style:text-properties officeooo:rsid="001a9d4e" officeooo:paragraph-rsid="00185a25"/>
    </style:style>
    <style:style style:name="P3" style:family="paragraph" style:parent-style-name="Standard">
      <style:text-properties officeooo:rsid="001a8a6a" officeooo:paragraph-rsid="001a8a6a"/>
    </style:style>
    <style:style style:name="P4" style:family="paragraph" style:parent-style-name="Standard" style:list-style-name="L1">
      <style:text-properties officeooo:rsid="001b7fa9" officeooo:paragraph-rsid="001b7fa9"/>
    </style:style>
    <style:style style:name="P5" style:family="paragraph" style:parent-style-name="Standard">
      <style:text-properties officeooo:rsid="001b7fa9" officeooo:paragraph-rsid="001b7fa9"/>
    </style:style>
    <style:style style:name="P6" style:family="paragraph" style:parent-style-name="Standard" style:list-style-name="L1">
      <style:text-properties fo:font-size="14pt" officeooo:rsid="001b7fa9" officeooo:paragraph-rsid="001b7fa9" style:font-size-asian="14pt" style:font-size-complex="14pt"/>
    </style:style>
    <style:style style:name="T1" style:family="text">
      <style:text-properties officeooo:rsid="00185a25"/>
    </style:style>
    <style:style style:name="T2" style:family="text">
      <style:text-properties officeooo:rsid="001b7fa9"/>
    </style:style>
    <style:style style:name="T3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6</text:p>
      <text:p text:style-name="P2"/>
      <text:p text:style-name="P2"/>
      <text:p text:style-name="P2"><text:span text:style-name="T2">11</text:span>.0<text:span text:style-name="T1">5</text:span>.2020</text:p>
      <text:p text:style-name="P2"/>
      <text:p text:style-name="P3"/>
      <text:p text:style-name="P1">Temat:<text:span text:style-name="T2">Zapisywanie równań</text:span></text:p>
      <text:p text:style-name="P1"/>
      <text:list xml:id="list5317206652166678830" text:style-name="L1">
        <text:list-item>
          <text:p text:style-name="P6">Podręcznik str 194-195 zad 1, 2, 3, 4</text:p>
          <text:p text:style-name="P6">Oczywiście zadania mogą sprawić wam trudność, bo lekcja jest nowa, dlatego proponuję filmik, na którym Pani rozwiązuje i objaśnia dokładnie te właśnie zadania. Waszym zadaniem będzie zapisać rozwiązania w zeszycie.</text:p>
        </text:list-item>
        <text:list-item>
          <text:p text:style-name="P4"><text:a xlink:type="simple" xlink:href="https://www.youtube.com/watch?v=Wno7scqeYA8" text:style-name="Internet_20_link" text:visited-style-name="Visited_20_Internet_20_Link"><text:span text:style-name="T3">https://www.youtube.com/watch?v=Wno7scqeYA8</text:span></text:a><text:span text:style-name="T3"> </text:span></text:p>
        </text:list-item>
      </text:list>
      <text:p text:style-name="P5"/>
      <text:p text:style-name="P5"/>
      <text:p text:style-name="P5"/>
      <text:p text:style-name="P5"><text:span text:style-name="T3">POWODZE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21:46.224000000</meta:creation-date>
    <dc:date>2020-05-10T19:52:36.647000000</dc:date>
    <meta:editing-duration>PT3H46M43S</meta:editing-duration>
    <meta:editing-cycles>5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7" meta:word-count="46" meta:character-count="354" meta:non-whitespace-character-count="316"/>
  </office:meta>
</office:document-meta>
</file>