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1b7fa9" officeooo:paragraph-rsid="001b7fa9"/>
    </style:style>
    <style:style style:name="P4" style:family="paragraph" style:parent-style-name="Standard" style:list-style-name="L1">
      <style:text-properties officeooo:paragraph-rsid="001bf98c"/>
    </style:style>
    <style:style style:name="P5" style:family="paragraph" style:parent-style-name="Standard">
      <style:text-properties fo:font-size="14pt" officeooo:rsid="001b7fa9" officeooo:paragraph-rsid="001b7fa9" style:font-size-asian="14pt" style:font-size-complex="14pt"/>
    </style:style>
    <style:style style:name="P6" style:family="paragraph" style:parent-style-name="Standard">
      <style:text-properties officeooo:rsid="001bf98c" officeooo:paragraph-rsid="001bf98c"/>
    </style:style>
    <style:style style:name="P7" style:family="paragraph" style:parent-style-name="Standard" style:list-style-name="L1">
      <style:text-properties officeooo:rsid="001bf98c" officeooo:paragraph-rsid="001bf98c"/>
    </style:style>
    <style:style style:name="T1" style:family="text">
      <style:text-properties officeooo:rsid="00185a25"/>
    </style:style>
    <style:style style:name="T2" style:family="text">
      <style:text-properties officeooo:rsid="001b7fa9"/>
    </style:style>
    <style:style style:name="T3" style:family="text">
      <style:text-properties officeooo:rsid="001bf9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13</text:span>.0<text:span text:style-name="T1">5</text:span>.2020</text:p>
      <text:p text:style-name="P2"/>
      <text:p text:style-name="P6">Dopiszcie numer i datę</text:p>
      <text:p text:style-name="P1">Temat:<text:span text:style-name="T2">Zapisywanie równań</text:span></text:p>
      <text:p text:style-name="P1"/>
      <text:list xml:id="list4275065929804532482" text:style-name="L1">
        <text:list-item>
          <text:p text:style-name="P4"><text:span text:style-name="T3">Dziś będziecie pracować z e-podręcznikiem. Wejdźcie na stronę </text:span><text:a xlink:type="simple" xlink:href="https://epodreczniki.pl/a/zapisywanie-tresci-prostych-zadan-za-pomoca-rownan/DVqPleFEW" text:style-name="Internet_20_link" text:visited-style-name="Visited_20_Internet_20_Link">https://epodreczniki.pl/a/zapisywanie-tresci-prostych-zadan-za-pomoca-rownan/DVqPleFEW</text:a> </text:p>
        </text:list-item>
        <text:list-item>
          <text:p text:style-name="P7">Przeanalizujcie informacje zawarte w tej lekcji</text:p>
        </text:list-item>
        <text:list-item>
          <text:p text:style-name="P7">Rozwiążcie wszystkie zadane tam ćwiczenia. Zauważcie, że zadania można sprawdzać klikając okienko SPRAWDŹ. Tym sposobem zadania na pewno zrobicie dobrze</text:p>
        </text:list-item>
        <text:list-item>
          <text:p text:style-name="P7">Przepiszcie do zeszytu tylko zad 1, 2, 3. Treść i rozwiązanie. </text:p>
        </text:list-item>
      </text:list>
      <text:p text:style-name="P6"/>
      <text:p text:style-name="P3"/>
      <text:p text:style-name="P5"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12T22:41:00.971000000</dc:date>
    <meta:editing-duration>PT4H7M25S</meta:editing-duration>
    <meta:editing-cycles>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59" meta:character-count="496" meta:non-whitespace-character-count="448"/>
  </office:meta>
</office:document-meta>
</file>