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1bf98c" officeooo:paragraph-rsid="001bf98c"/>
    </style:style>
    <style:style style:name="P4" style:family="paragraph" style:parent-style-name="Standard" style:list-style-name="L1">
      <style:text-properties officeooo:rsid="001bf98c" officeooo:paragraph-rsid="001bf98c"/>
    </style:style>
    <style:style style:name="P5" style:family="paragraph" style:parent-style-name="Standard" style:list-style-name="L1">
      <style:text-properties officeooo:rsid="001bf98c" officeooo:paragraph-rsid="001cd28e"/>
    </style:style>
    <style:style style:name="P6" style:family="paragraph" style:parent-style-name="Standard" style:list-style-name="L1">
      <style:text-properties officeooo:rsid="001cd28e" officeooo:paragraph-rsid="001cd28e"/>
    </style:style>
    <style:style style:name="P7" style:family="paragraph" style:parent-style-name="Standard">
      <style:text-properties fo:font-size="14pt" officeooo:rsid="001b7fa9" officeooo:paragraph-rsid="001b7fa9" style:font-size-asian="14pt" style:font-size-complex="14pt"/>
    </style:style>
    <style:style style:name="T1" style:family="text">
      <style:text-properties officeooo:rsid="00185a25"/>
    </style:style>
    <style:style style:name="T2" style:family="text">
      <style:text-properties officeooo:rsid="001b7fa9"/>
    </style:style>
    <style:style style:name="T3" style:family="text">
      <style:text-properties officeooo:rsid="001bf9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14</text:span>.0<text:span text:style-name="T1">5</text:span>.2020</text:p>
      <text:p text:style-name="P2"/>
      <text:p text:style-name="P3">Dopiszcie numer i datę</text:p>
      <text:p text:style-name="P1">Temat:<text:span text:style-name="T2">Zapisywanie równań</text:span></text:p>
      <text:p text:style-name="P1"/>
      <text:list xml:id="list6866158732774249273" text:style-name="L1">
        <text:list-item>
          <text:p text:style-name="P6">Ćwiczenia str 96, 97</text:p>
          <text:p text:style-name="P5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13T21:05:19.137000000</dc:date>
    <meta:editing-duration>PT5H8M49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3" meta:character-count="89" meta:non-whitespace-character-count="82"/>
  </office:meta>
</office:document-meta>
</file>