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1847fa" style:font-weight-asian="bold" style:font-weight-complex="bold"/>
    </style:style>
    <style:style style:name="P2" style:family="paragraph" style:parent-style-name="Standard">
      <style:text-properties officeooo:rsid="0007a8f8" officeooo:paragraph-rsid="001847fa" fo:background-color="#ffffff"/>
    </style:style>
    <style:style style:name="P3" style:family="paragraph" style:parent-style-name="Standard">
      <style:text-properties officeooo:rsid="0006be94" officeooo:paragraph-rsid="001847fa" fo:background-color="#ffffff"/>
    </style:style>
    <style:style style:name="P4" style:family="paragraph" style:parent-style-name="Standard">
      <style:text-properties officeooo:rsid="000fe873" officeooo:paragraph-rsid="001847fa"/>
    </style:style>
    <style:style style:name="P5" style:family="paragraph" style:parent-style-name="Standard">
      <style:text-properties officeooo:paragraph-rsid="001847fa"/>
    </style:style>
    <style:style style:name="P6" style:family="paragraph" style:parent-style-name="Standard">
      <style:text-properties fo:font-weight="normal" officeooo:rsid="001847fa" officeooo:paragraph-rsid="001847fa" style:font-weight-asian="normal" style:font-weight-complex="normal"/>
    </style:style>
    <style:style style:name="P7" style:family="paragraph" style:parent-style-name="Standard">
      <style:text-properties fo:font-weight="normal" officeooo:rsid="001847fa" officeooo:paragraph-rsid="001847fa" fo:background-color="#ffff00" style:font-weight-asian="normal" style:font-weight-complex="normal"/>
    </style:style>
    <style:style style:name="T1" style:family="text">
      <style:text-properties officeooo:rsid="000fe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6</text:p>
      <text:p text:style-name="P3"/>
      <text:p text:style-name="P3"/>
      <text:p text:style-name="P3"/>
      <text:p text:style-name="P2"><text:span text:style-name="T1">16</text:span>.04.2020</text:p>
      <text:p text:style-name="P5"/>
      <text:p text:style-name="P4">Dopiszcie numer i datę do lekcji</text:p>
      <text:p text:style-name="P1">Temat: Dodawanie i odejmowanie liczb ujemnych</text:p>
      <text:p text:style-name="P1"/>
      <text:p text:style-name="P1"/>
      <text:p text:style-name="P6">Ćwiczenia str 81 zad 3</text:p>
      <text:p text:style-name="P6">Ćwiczenia str 82 zad 11</text:p>
      <text:p text:style-name="P6">Ćwiczenia str 83 zad 15</text:p>
      <text:p text:style-name="P6"/>
      <text:p text:style-name="P6">Pamiętaj, że dwa minusy koło siebie dają +. Tak jak w przykładzie</text:p>
      <text:p text:style-name="P6">-14 - (-12) to to samo co <text:s/>-14 + 12</text:p>
      <text:p text:style-name="P7"/>
      <text:p text:style-name="P7">Zadanie 11 i 15 będzie na ocenę. Czekam na rozwiązania jutro cały dzień. </text:p>
      <text:p text:style-name="P7"><text:a xlink:type="simple" xlink:href="mailto:bolszak@vp.pl" text:style-name="Internet_20_link" text:visited-style-name="Visited_20_Internet_20_Link">bolszak@vp.pl</text:a></text:p>
      <text:p text:style-name="P7">6984773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0:43:06.822000000</meta:creation-date>
    <dc:date>2020-04-15T20:53:39.098000000</dc:date>
    <meta:editing-duration>PT10M32S</meta:editing-duration>
    <meta:editing-cycles>1</meta:editing-cycles>
    <meta:document-statistic meta:table-count="0" meta:image-count="0" meta:object-count="0" meta:page-count="1" meta:paragraph-count="12" meta:word-count="67" meta:character-count="362" meta:non-whitespace-character-count="305"/>
    <meta:generator>LibreOffice/4.3.1.2$Windows_x86 LibreOffice_project/958349dc3b25111dbca392fbc281a05559ef6848</meta:generator>
  </office:meta>
</office:document-meta>
</file>