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a8f8" officeooo:paragraph-rsid="00183732" style:font-weight-asian="bold" style:font-weight-complex="bold"/>
    </style:style>
    <style:style style:name="P2" style:family="paragraph" style:parent-style-name="Standard">
      <style:text-properties officeooo:rsid="0007a8f8" officeooo:paragraph-rsid="00183732" fo:background-color="#ffffff"/>
    </style:style>
    <style:style style:name="P3" style:family="paragraph" style:parent-style-name="Standard">
      <style:text-properties officeooo:rsid="0006be94" officeooo:paragraph-rsid="00183732" fo:background-color="#ffffff"/>
    </style:style>
    <style:style style:name="P4" style:family="paragraph" style:parent-style-name="Standard">
      <style:text-properties officeooo:paragraph-rsid="00183732"/>
    </style:style>
    <style:style style:name="P5" style:family="paragraph" style:parent-style-name="Standard">
      <style:text-properties fo:font-weight="normal" officeooo:rsid="00183732" officeooo:paragraph-rsid="00183732" style:font-weight-asian="normal" style:font-weight-complex="normal"/>
    </style:style>
    <style:style style:name="P6" style:family="paragraph" style:parent-style-name="Standard">
      <style:text-properties officeooo:rsid="001a2515" officeooo:paragraph-rsid="001a2515"/>
    </style:style>
    <style:style style:name="P7" style:family="paragraph" style:parent-style-name="Standard">
      <style:text-properties fo:font-weight="bold" officeooo:rsid="00183732" officeooo:paragraph-rsid="00183732" fo:background-color="#ffff00" style:font-weight-asian="bold" style:font-weight-complex="bold"/>
    </style:style>
    <style:style style:name="P8" style:family="paragraph" style:parent-style-name="Standard">
      <style:text-properties fo:font-weight="normal" officeooo:rsid="0007a8f8" officeooo:paragraph-rsid="00183732" style:font-weight-asian="normal" style:font-weight-complex="normal"/>
    </style:style>
    <style:style style:name="P9" style:family="paragraph" style:parent-style-name="Standard">
      <style:text-properties fo:font-weight="normal" officeooo:rsid="001a2515" officeooo:paragraph-rsid="001a2515" style:font-weight-asian="normal" style:font-weight-complex="normal"/>
    </style:style>
    <style:style style:name="P10" style:family="paragraph" style:parent-style-name="Standard">
      <style:text-properties fo:font-weight="normal" officeooo:rsid="00183732" officeooo:paragraph-rsid="00183732" style:font-weight-asian="normal" style:font-weight-complex="normal"/>
    </style:style>
    <style:style style:name="T1" style:family="text">
      <style:text-properties officeooo:rsid="000f46c9"/>
    </style:style>
    <style:style style:name="T2" style:family="text">
      <style:text-properties officeooo:rsid="00183732"/>
    </style:style>
    <style:style style:name="T3" style:family="text">
      <style:text-properties officeooo:rsid="001a25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6</text:p>
      <text:p text:style-name="P3"/>
      <text:p text:style-name="P3"/>
      <text:p text:style-name="P3"/>
      <text:p text:style-name="P2"><text:span text:style-name="T2">22</text:span>.04.2020</text:p>
      <text:p text:style-name="P4"/>
      <text:p text:style-name="P6">Dopiszcie numer i datę do lekcji</text:p>
      <text:p text:style-name="P1">Temat: <text:span text:style-name="T1">Mnożenie i dzielenie</text:span></text:p>
      <text:p text:style-name="P8"/>
      <text:p text:style-name="P9">Podręcznik str 174 zad 6</text:p>
      <text:p text:style-name="P9">Pamiętaj o kolejności działań</text:p>
      <text:p text:style-name="P9">Dwa minusy koło siebie dają + np. 12:(-2)-(-3)=12:(-2)+3=</text:p>
      <text:p text:style-name="P9"/>
      <text:p text:style-name="P9"/>
      <text:p text:style-name="P5">Ćwiczenia strona 8<text:span text:style-name="T3">5 zad 7</text:span></text:p>
      <text:p text:style-name="P9">Pamiętaj że wynik ustalamy po ilości czynników ujemnych. Parzysta ilość daje +, nieparzysta -.</text:p>
      <text:p text:style-name="P9"/>
      <text:p text:style-name="P9">W razie wątpliwości służę pomocą</text:p>
      <text:p text:style-name="P5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11:45.159000000</meta:creation-date>
    <dc:date>2020-04-21T21:01:45.708000000</dc:date>
    <meta:editing-duration>PT2M37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54" meta:character-count="342" meta:non-whitespace-character-count="298"/>
  </office:meta>
</office:document-meta>
</file>