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fo:font-size="14pt" officeooo:rsid="0020404e" officeooo:paragraph-rsid="0020404e" style:font-size-asian="14pt" style:font-size-complex="14pt"/>
    </style:style>
    <style:style style:name="P4" style:family="paragraph" style:parent-style-name="Standard">
      <style:text-properties fo:font-size="14pt" officeooo:rsid="00222494" officeooo:paragraph-rsid="00222494" style:font-size-asian="14pt" style:font-size-complex="14pt"/>
    </style:style>
    <style:style style:name="P5" style:family="paragraph" style:parent-style-name="Standard" style:list-style-name="L1">
      <style:text-properties officeooo:paragraph-rsid="001df82d"/>
    </style:style>
    <style:style style:name="P6" style:family="paragraph" style:parent-style-name="Standard" style:list-style-name="L1">
      <style:text-properties officeooo:rsid="00222494" officeooo:paragraph-rsid="00222494"/>
    </style:style>
    <style:style style:name="P7" style:family="paragraph" style:parent-style-name="Standard" style:list-style-name="L1">
      <style:text-properties officeooo:rsid="001bf98c" officeooo:paragraph-rsid="001cd28e"/>
    </style:style>
    <style:style style:name="P8" style:family="paragraph" style:parent-style-name="Standard">
      <style:text-properties officeooo:rsid="0023ba88" officeooo:paragraph-rsid="0023ba88"/>
    </style:style>
    <style:style style:name="P9" style:family="paragraph" style:parent-style-name="Standard" style:list-style-name="L1">
      <style:text-properties fo:font-size="14pt" officeooo:rsid="0023ba88" officeooo:paragraph-rsid="0023ba88" style:font-size-asian="14pt" style:font-size-complex="14pt"/>
    </style:style>
    <style:style style:name="T1" style:family="text">
      <style:text-properties officeooo:rsid="00185a25"/>
    </style:style>
    <style:style style:name="T2" style:family="text">
      <style:text-properties officeooo:rsid="0020404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404e" style:font-weight-asian="bold" style:font-weight-complex="bold"/>
    </style:style>
    <style:style style:name="T5" style:family="text">
      <style:text-properties officeooo:rsid="002224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22</text:span>.0<text:span text:style-name="T1">5</text:span>.2020</text:p>
      <text:p text:style-name="P2"/>
      <text:p text:style-name="P2"/>
      <text:p text:style-name="P8">Dopiszcie numer i datę</text:p>
      <text:p text:style-name="P2"><text:span text:style-name="T3">Temat:</text:span><text:span text:style-name="T4">Rozwiązywanie równań</text:span></text:p>
      <text:p text:style-name="P1"/>
      <text:p text:style-name="P1"/>
      <text:list xml:id="list8110169165484370787" text:style-name="L1">
        <text:list-header>
          <text:p text:style-name="P5"/>
        </text:list-header>
        <text:list-item>
          <text:p text:style-name="P9">ćwiczenia str 100 zad 7, 8</text:p>
          <text:p text:style-name="P9">Liczcie tak jak pokazywano w filmie</text:p>
        </text:list-item>
        <text:list-item>
          <text:p text:style-name="P9">Dla chętnych -możecie zrobić pozostałe zadania z tego temat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21T23:14:11.438000000</dc:date>
    <meta:editing-duration>PT8H56M13S</meta:editing-duration>
    <meta:editing-cycles>1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1" meta:character-count="196" meta:non-whitespace-character-count="173"/>
  </office:meta>
</office:document-meta>
</file>