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>
      <style:text-properties officeooo:rsid="0029e72a" officeooo:paragraph-rsid="0029e72a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officeooo:rsid="0029e72a" officeooo:paragraph-rsid="0029e72a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officeooo:rsid="002f9d16" officeooo:paragraph-rsid="002f9d16"/>
    </style:style>
    <style:style style:name="P6" style:family="paragraph" style:parent-style-name="Standard">
      <style:text-properties officeooo:rsid="002f9d16" officeooo:paragraph-rsid="00185a25"/>
    </style:style>
    <style:style style:name="P7" style:family="paragraph" style:parent-style-name="Standard" style:list-style-name="L1">
      <style:paragraph-properties fo:background-color="#ffffff">
        <style:background-image/>
      </style:paragraph-properties>
      <style:text-properties officeooo:rsid="002f9d16" officeooo:paragraph-rsid="002f9d16"/>
    </style:style>
    <style:style style:name="P8" style:family="paragraph" style:parent-style-name="Standard" style:list-style-name="L1">
      <style:paragraph-properties fo:background-color="#ffffff">
        <style:background-image/>
      </style:paragraph-properties>
      <style:text-properties officeooo:paragraph-rsid="0029c643"/>
    </style:style>
    <style:style style:name="P9" style:family="paragraph" style:parent-style-name="Standard" style:list-style-name="L1">
      <style:paragraph-properties fo:background-color="#ffffff">
        <style:background-image/>
      </style:paragraph-properties>
      <style:text-properties officeooo:rsid="0029c643" officeooo:paragraph-rsid="0029c643"/>
    </style:style>
    <style:style style:name="P10" style:family="paragraph" style:parent-style-name="Standard" style:list-style-name="L1">
      <style:paragraph-properties fo:background-color="#ffffff">
        <style:background-image/>
      </style:paragraph-properties>
      <style:text-properties officeooo:rsid="0029e72a" officeooo:paragraph-rsid="0029e72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e764" style:font-weight-asian="bold" style:font-weight-complex="bold"/>
    </style:style>
    <style:style style:name="T3" style:family="text">
      <style:text-properties fo:font-size="14pt" officeooo:rsid="0029c643" fo:background-color="#ffffff" loext:char-shading-value="0" style:font-size-asian="14pt" style:font-size-complex="14pt"/>
    </style:style>
    <style:style style:name="T4" style:family="text">
      <style:text-properties officeooo:rsid="0029e72a"/>
    </style:style>
    <style:style style:name="T5" style:family="text">
      <style:text-properties officeooo:rsid="002d9aa4"/>
    </style:style>
    <style:style style:name="T6" style:family="text">
      <style:text-properties officeooo:rsid="002f9d16"/>
    </style:style>
    <style:style style:name="T7" style:family="text">
      <style:text-properties officeooo:rsid="00318c68"/>
    </style:style>
    <style:style style:name="T8" style:family="text">
      <style:text-properties officeooo:rsid="00336f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8">22.06</text:span>.2020</text:p>
      <text:p text:style-name="P2"/>
      <text:p text:style-name="P2"/>
      <text:p text:style-name="P3"/>
      <text:p text:style-name="P2"><text:span text:style-name="T1">Temat:</text:span><text:span text:style-name="T2">Objętość graniastosłupa</text:span></text:p>
      <text:p text:style-name="P1"/>
      <text:p text:style-name="P6"/>
      <text:list xml:id="list736304855284707889" text:style-name="L1">
        <text:list-header>
          <text:p text:style-name="P7"/>
        </text:list-header>
      </text:list>
      <text:p text:style-name="P5"/>
      <text:p text:style-name="P5"/>
      <text:p text:style-name="P5"/>
      <text:list xml:id="list232452280209090" text:continue-numbering="true" text:style-name="L1">
        <text:list-item>
          <text:p text:style-name="P8"><text:span text:style-name="T3">Oglądnijcie filmik </text:span><text:s/><text:a xlink:type="simple" xlink:href="https://www.youtube.com/watch?v=_3Vg2eqwQfI" text:style-name="Internet_20_link" text:visited-style-name="Visited_20_Internet_20_Link">https://www.youtube.com/watch?v=_3Vg2eqwQfI</text:a> </text:p>
        </text:list-item>
        <text:list-item>
          <text:p text:style-name="P9"><text:span text:style-name="T4">Na jego podstawie zrobicie w zeszycie zadanie -p</text:span>odręcznik str 2<text:span text:style-name="T8">30 </text:span>zad <text:span text:style-name="T8">13, 15</text:span></text:p>
        </text:list-item>
        <text:list-item>
          <text:p text:style-name="P10">Ćwiczenia str <text:span text:style-name="T6">109 zad 5</text:span> - <text:s/>samodzielnie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6-21T23:24:52.112000000</dc:date>
    <meta:editing-duration>PT17H8M45S</meta:editing-duration>
    <meta:editing-cycles>2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30" meta:character-count="235" meta:non-whitespace-character-count="211"/>
  </office:meta>
</office:document-meta>
</file>