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7ca9" officeooo:paragraph-rsid="000ea51d"/>
    </style:style>
    <style:style style:name="P2" style:family="paragraph" style:parent-style-name="Standard">
      <style:text-properties officeooo:rsid="001cabe8" officeooo:paragraph-rsid="000ea51d"/>
    </style:style>
    <style:style style:name="P3" style:family="paragraph" style:parent-style-name="Standard">
      <style:text-properties officeooo:rsid="000ea51d" officeooo:paragraph-rsid="000ea51d"/>
    </style:style>
    <style:style style:name="P4" style:family="paragraph" style:parent-style-name="Standard">
      <style:text-properties fo:font-weight="bold" officeooo:rsid="000ada0f" officeooo:paragraph-rsid="000ea51d" style:font-weight-asian="bold" style:font-weight-complex="bold"/>
    </style:style>
    <style:style style:name="P5" style:family="paragraph" style:parent-style-name="Standard" style:list-style-name="L1">
      <style:text-properties officeooo:rsid="001e7ca9" officeooo:paragraph-rsid="000ea51d"/>
    </style:style>
    <style:style style:name="P6" style:family="paragraph" style:parent-style-name="Standard" style:list-style-name="L1">
      <style:text-properties officeooo:rsid="000ea51d" officeooo:paragraph-rsid="000ea51d"/>
    </style:style>
    <style:style style:name="P7" style:family="paragraph" style:parent-style-name="Standard">
      <style:text-properties officeooo:rsid="000ea51d" officeooo:paragraph-rsid="000f0526"/>
    </style:style>
    <style:style style:name="T1" style:family="text">
      <style:text-properties officeooo:rsid="000ada0f"/>
    </style:style>
    <style:style style:name="T2" style:family="text">
      <style:text-properties fo:font-weight="bold" officeooo:rsid="000ada0f" style:font-weight-asian="bold" style:font-weight-complex="bold"/>
    </style:style>
    <style:style style:name="T3" style:family="text">
      <style:text-properties fo:font-weight="bold" officeooo:rsid="001cabe8" style:font-weight-asian="bold" style:font-weight-complex="bold"/>
    </style:style>
    <style:style style:name="T4" style:family="text">
      <style:text-properties officeooo:rsid="000ea51d"/>
    </style:style>
    <style:style style:name="T5" style:family="text">
      <style:text-properties officeooo:rsid="001e26f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<text:s/>kl <text:span text:style-name="T1">6</text:span></text:p>
      <text:p text:style-name="P2"/>
      <text:p text:style-name="P2"><text:span text:style-name="T4">23</text:span>.03.</text:p>
      <text:p text:style-name="P2"/>
      <text:p text:style-name="P3">Dopiszcie nr i datę do lekcji<text:span text:style-name="T3"> </text:span><text:span text:style-name="T2">Obliczenia procentowe</text:span></text:p>
      <text:p text:style-name="P4"/>
      <text:list xml:id="list5382932349117097303" text:style-name="L1">
        <text:list-item>
          <text:p text:style-name="P5">Rozwiąż zadania w zeszycie <text:s text:c="4"/>Podręcznik str 15<text:span text:style-name="T1">5</text:span> zad <text:span text:style-name="T4">5 i <text:s/>7</text:span></text:p>
          <text:p text:style-name="P5"/>
        </text:list-item>
        <text:list-item>
          <text:p text:style-name="P6">Ćwiczenia str 71 zad 6</text:p>
          <text:p text:style-name="P5"/>
        </text:list-item>
      </text:list>
      <text:p text:style-name="P1"/>
      <text:p text:style-name="P1"/>
      <text:p text:style-name="P1"/>
      <text:p text:style-name="P7"><text:span text:style-name="T5">Napiszcie kto zrobił dzisiejszą lekcję <text:s text:c="2"/></text:span><text:a xlink:type="simple" xlink:href="mailto:bolszak@vp.pl" text:style-name="Internet_20_link" text:visited-style-name="Visited_20_Internet_20_Link"><text:span text:style-name="T5">bolszak@vp.pl</text:span></text:a><text:span text:style-name="T5">. <text:s text:c="3"/></text:span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2T14:06:43.507000000</meta:creation-date>
    <dc:date>2020-03-22T16:13:19.868000000</dc:date>
    <meta:editing-duration>PT9M23S</meta:editing-duration>
    <meta:editing-cycles>2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6" meta:word-count="36" meta:character-count="219" meta:non-whitespace-character-count="178"/>
  </office:meta>
</office:document-meta>
</file>