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7a8f8" officeooo:paragraph-rsid="00183732" style:font-weight-asian="bold" style:font-weight-complex="bold"/>
    </style:style>
    <style:style style:name="P2" style:family="paragraph" style:parent-style-name="Standard">
      <style:text-properties fo:font-weight="bold" officeooo:rsid="00183732" officeooo:paragraph-rsid="00183732" fo:background-color="#ffff00" style:font-weight-asian="bold" style:font-weight-complex="bold"/>
    </style:style>
    <style:style style:name="P3" style:family="paragraph" style:parent-style-name="Standard">
      <style:text-properties officeooo:rsid="0007a8f8" officeooo:paragraph-rsid="00183732" fo:background-color="#ffffff"/>
    </style:style>
    <style:style style:name="P4" style:family="paragraph" style:parent-style-name="Standard">
      <style:text-properties officeooo:rsid="0006be94" officeooo:paragraph-rsid="00183732" fo:background-color="#ffffff"/>
    </style:style>
    <style:style style:name="P5" style:family="paragraph" style:parent-style-name="Standard">
      <style:text-properties officeooo:paragraph-rsid="00183732"/>
    </style:style>
    <style:style style:name="P6" style:family="paragraph" style:parent-style-name="Standard">
      <style:text-properties fo:font-weight="normal" officeooo:rsid="0007a8f8" officeooo:paragraph-rsid="00183732" style:font-weight-asian="normal" style:font-weight-complex="normal"/>
    </style:style>
    <style:style style:name="P7" style:family="paragraph" style:parent-style-name="Standard">
      <style:text-properties officeooo:rsid="001e3111" officeooo:paragraph-rsid="001e3111"/>
    </style:style>
    <style:style style:name="P8" style:family="paragraph" style:parent-style-name="Standard">
      <style:text-properties fo:font-size="16pt" fo:font-weight="normal" officeooo:rsid="001a2515" officeooo:paragraph-rsid="001a2515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normal" officeooo:rsid="001e3111" officeooo:paragraph-rsid="001e3111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6pt" fo:font-weight="normal" officeooo:rsid="00183732" officeooo:paragraph-rsid="00183732" style:font-size-asian="16pt" style:font-weight-asian="normal" style:font-size-complex="16pt" style:font-weight-complex="normal"/>
    </style:style>
    <style:style style:name="T1" style:family="text">
      <style:text-properties officeooo:rsid="00183732"/>
    </style:style>
    <style:style style:name="T2" style:family="text">
      <style:text-properties officeooo:rsid="001c3df6"/>
    </style:style>
    <style:style style:name="T3" style:family="text">
      <style:text-properties officeooo:rsid="001e31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6</text:p>
      <text:p text:style-name="P4"/>
      <text:p text:style-name="P4"/>
      <text:p text:style-name="P4"/>
      <text:p text:style-name="P3"><text:span text:style-name="T1">24</text:span>.04.2020</text:p>
      <text:p text:style-name="P5"/>
      <text:p text:style-name="P7">Dopiszcie numer i datę</text:p>
      <text:p text:style-name="P1">Temat: <text:span text:style-name="T2">Powtórzenie wiadomości</text:span></text:p>
      <text:p text:style-name="P6"/>
      <text:p text:style-name="P8">Podręcznik str <text:span text:style-name="T3">250 zad 90 a, b</text:span></text:p>
      <text:p text:style-name="P9">zad 94 a, b, c, d, m, n, o, p</text:p>
      <text:p text:style-name="P9">str 251 zad 98 a, b, c, d, k, l, m, n</text:p>
      <text:p text:style-name="P9">zad 99 e, f</text:p>
      <text:p text:style-name="P10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8:11:45.159000000</meta:creation-date>
    <dc:date>2020-04-23T21:52:56.593000000</dc:date>
    <meta:editing-duration>PT25M50S</meta:editing-duration>
    <meta:editing-cycles>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8" meta:word-count="43" meta:character-count="180" meta:non-whitespace-character-count="145"/>
  </office:meta>
</office:document-meta>
</file>