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text-properties officeooo:rsid="002f9d16" officeooo:paragraph-rsid="00185a25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9c643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rsid="003528dc" officeooo:paragraph-rsid="003528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e764" style:font-weight-asian="bold" style:font-weight-complex="bold"/>
    </style:style>
    <style:style style:name="T3" style:family="text">
      <style:text-properties fo:font-size="14pt" officeooo:rsid="0029c643" fo:background-color="#ffffff" loext:char-shading-value="0" style:font-size-asian="14pt" style:font-size-complex="14pt"/>
    </style:style>
    <style:style style:name="T4" style:family="text">
      <style:text-properties fo:font-size="14pt" officeooo:rsid="003528dc" fo:background-color="#ffffff" loext:char-shading-value="0" style:font-size-asian="14pt" style:font-size-complex="14pt"/>
    </style:style>
    <style:style style:name="T5" style:family="text">
      <style:text-properties officeooo:rsid="0029e72a"/>
    </style:style>
    <style:style style:name="T6" style:family="text">
      <style:text-properties officeooo:rsid="002f9d16"/>
    </style:style>
    <style:style style:name="T7" style:family="text">
      <style:text-properties officeooo:rsid="00336f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7">24.06</text:span>.2020</text:p>
      <text:p text:style-name="P2"/>
      <text:p text:style-name="P2"/>
      <text:p text:style-name="P3"/>
      <text:p text:style-name="P2"><text:span text:style-name="T1">Temat:</text:span><text:span text:style-name="T2">Objętość graniastosłupa</text:span></text:p>
      <text:p text:style-name="P1"/>
      <text:p text:style-name="P4"/>
      <text:list xml:id="list8755058840130554799" text:style-name="L1">
        <text:list-header>
          <text:p text:style-name="P6"/>
        </text:list-header>
      </text:list>
      <text:p text:style-name="P5"/>
      <text:p text:style-name="P7"/>
      <text:p text:style-name="P5"/>
      <text:list xml:id="list4002161214350" text:continue-numbering="true" text:style-name="L1">
        <text:list-item>
          <text:p text:style-name="P8"><text:span text:style-name="T3">Oglądnijcie filmik </text:span><text:s/><text:a xlink:type="simple" xlink:href="https://www.youtube.com/watch?v=U0VygWwAPQ8" text:style-name="Internet_20_link" text:visited-style-name="Visited_20_Internet_20_Link">https://www.youtube.com/watch?v=U0VygWwAPQ8</text:a> <text:span text:style-name="T4">aby poznać teorię</text:span></text:p>
        </text:list-item>
        <text:list-item>
          <text:p text:style-name="P10">Teraz 2 filmiki gdzie rozwiązane są i omówione zadania 1, 2, 3, 4, 5, 8</text:p>
          <text:p text:style-name="P10">Zapiszcie je w zeszycie</text:p>
        </text:list-item>
        <text:list-item>
          <text:p text:style-name="P10"><text:a xlink:type="simple" xlink:href="https://www.youtube.com/watch?v=u-Lcph4Dh1g" text:style-name="Internet_20_link" text:visited-style-name="Visited_20_Internet_20_Link">https://www.youtube.com/watch?v=u-Lcph4Dh1g</text:a> </text:p>
        </text:list-item>
        <text:list-item>
          <text:p text:style-name="P10"><text:a xlink:type="simple" xlink:href="https://www.youtube.com/watch?v=eyg48AsGiBI" text:style-name="Internet_20_link" text:visited-style-name="Visited_20_Internet_20_Link">https://www.youtube.com/watch?v=eyg48AsGiBI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24T00:40:01.804000000</dc:date>
    <meta:editing-duration>PT17H17M46S</meta:editing-duration>
    <meta:editing-cycles>2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35" meta:character-count="321" meta:non-whitespace-character-count="295"/>
  </office:meta>
</office:document-meta>
</file>