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b756" officeooo:paragraph-rsid="001eb756"/>
    </style:style>
    <style:style style:name="P2" style:family="paragraph" style:parent-style-name="Standard">
      <style:text-properties officeooo:rsid="000ea51d" officeooo:paragraph-rsid="001eb756"/>
    </style:style>
    <style:style style:name="P3" style:family="paragraph" style:parent-style-name="Standard" style:list-style-name="L1">
      <style:text-properties fo:font-weight="normal" officeooo:rsid="001eb756" officeooo:paragraph-rsid="001eb756" style:font-weight-asian="normal" style:font-weight-complex="normal"/>
    </style:style>
    <style:style style:name="P4" style:family="paragraph" style:parent-style-name="Standard">
      <style:text-properties fo:font-weight="normal" officeooo:rsid="001eb756" officeooo:paragraph-rsid="001eb756" style:font-weight-asian="normal" style:font-weight-complex="normal"/>
    </style:style>
    <style:style style:name="T1" style:family="text">
      <style:text-properties fo:font-weight="bold" officeooo:rsid="001cabe8" style:font-weight-asian="bold" style:font-weight-complex="bold"/>
    </style:style>
    <style:style style:name="T2" style:family="text">
      <style:text-properties fo:font-weight="bold" officeooo:rsid="000ada0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</text:p>
      <text:p text:style-name="P1"/>
      <text:p text:style-name="P1"/>
      <text:p text:style-name="P1">25.03.2020</text:p>
      <text:p text:style-name="P1"/>
      <text:p text:style-name="P2">Dopiszcie nr i datę do lekcji<text:span text:style-name="T1"> </text:span><text:span text:style-name="T2">Obliczenia procentowe</text:span></text:p>
      <text:p text:style-name="P2"/>
      <text:list xml:id="list7906450115165541024" text:style-name="L1">
        <text:list-item>
          <text:p text:style-name="P3">Rozwiążcie zadanie w ćwiczeniach str 72 zad 9,10,11, 12</text:p>
        </text:list-item>
      </text:list>
      <text:p text:style-name="P4"/>
      <text:p text:style-name="P4"/>
      <text:p text:style-name="P4">Powodzenia i wytrwałości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7:43.243000000</meta:creation-date>
    <dc:date>2020-03-24T15:05:54.593000000</dc:date>
    <meta:editing-duration>PT8M11S</meta:editing-duration>
    <meta:editing-cycles>1</meta:editing-cycles>
    <meta:document-statistic meta:table-count="0" meta:image-count="0" meta:object-count="0" meta:page-count="1" meta:paragraph-count="5" meta:word-count="24" meta:character-count="157" meta:non-whitespace-character-count="139"/>
    <meta:generator>LibreOffice/4.3.1.2$Windows_x86 LibreOffice_project/958349dc3b25111dbca392fbc281a05559ef6848</meta:generator>
  </office:meta>
</office:document-meta>
</file>