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3ba88" officeooo:paragraph-rsid="0023ba88"/>
    </style:style>
    <style:style style:name="P4" style:family="paragraph" style:parent-style-name="Standard" style:list-style-name="L1">
      <style:text-properties officeooo:paragraph-rsid="001df82d"/>
    </style:style>
    <style:style style:name="P5" style:family="paragraph" style:parent-style-name="Standard" style:list-style-name="L1">
      <style:text-properties fo:font-size="14pt" officeooo:rsid="0023ba88" officeooo:paragraph-rsid="00245a7b" style:font-size-asian="14pt" style:font-size-complex="14pt"/>
    </style:style>
    <style:style style:name="P6" style:family="paragraph" style:parent-style-name="Standard" style:list-style-name="L1">
      <style:text-properties fo:font-size="14pt" officeooo:rsid="00245a7b" officeooo:paragraph-rsid="00245a7b" style:font-size-asian="14pt" style:font-size-complex="14pt"/>
    </style:style>
    <style:style style:name="T1" style:family="text">
      <style:text-properties officeooo:rsid="00185a25"/>
    </style:style>
    <style:style style:name="T2" style:family="text">
      <style:text-properties officeooo:rsid="002040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5a7b" style:font-weight-asian="bold" style:font-weight-complex="bold"/>
    </style:style>
    <style:style style:name="T5" style:family="text">
      <style:text-properties officeooo:rsid="00245a7b"/>
    </style:style>
    <style:style style:name="T6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25</text:span>.0<text:span text:style-name="T1">5</text:span>.2020</text:p>
      <text:p text:style-name="P2"/>
      <text:p text:style-name="P2"/>
      <text:p text:style-name="P3"/>
      <text:p text:style-name="P2"><text:span text:style-name="T3">Temat:</text:span><text:span text:style-name="T4">Zadania tekstowe metodą równań</text:span></text:p>
      <text:p text:style-name="P1"/>
      <text:p text:style-name="P1"/>
      <text:list xml:id="list304004709194999158" text:style-name="L1">
        <text:list-header>
          <text:p text:style-name="P4"/>
        </text:list-header>
        <text:list-item>
          <text:p text:style-name="P6">Podręcznik str 205 zad 1, 2, 3, 4, 6, 7. Zapiszcie rozwiązania w zeszycie.</text:p>
        </text:list-item>
        <text:list-item>
          <text:p text:style-name="P5"><text:span text:style-name="T5">Lekcje o wyrażeniach algebraicznych są dla was trudne, gdyż są to całkowicie nowe zagadnienia. Dobrze, że jest film, gdzie tłumaczone są zadania z naszego podręcznika. Może coś zrozumiecie</text:span></text:p>
          <text:p text:style-name="P5"><text:a xlink:type="simple" xlink:href="https://www.youtube.com/watch?v=wR0fF45EUoM" text:style-name="Internet_20_link" text:visited-style-name="Visited_20_Internet_20_Link"><text:span text:style-name="T6">https://www.youtube.com/watch?v=wR0fF45EUoM</text:span></text:a><text:span text:style-name="T6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24T20:55:34.308000000</dc:date>
    <meta:editing-duration>PT11H53M23S</meta:editing-duration>
    <meta:editing-cycles>1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51" meta:character-count="367" meta:non-whitespace-character-count="323"/>
  </office:meta>
</office:document-meta>
</file>