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eb756" officeooo:paragraph-rsid="001aebc9" style:font-weight-asian="normal" style:font-weight-complex="normal"/>
    </style:style>
    <style:style style:name="P2" style:family="paragraph" style:parent-style-name="Standard">
      <style:text-properties officeooo:rsid="001eb756" officeooo:paragraph-rsid="001aebc9"/>
    </style:style>
    <style:style style:name="P3" style:family="paragraph" style:parent-style-name="Standard">
      <style:text-properties officeooo:rsid="00207572" officeooo:paragraph-rsid="001aebc9"/>
    </style:style>
    <style:style style:name="P4" style:family="paragraph" style:parent-style-name="Standard">
      <style:text-properties officeooo:rsid="000ea51d" officeooo:paragraph-rsid="001aebc9"/>
    </style:style>
    <style:style style:name="P5" style:family="paragraph" style:parent-style-name="Standard" style:list-style-name="L1">
      <style:text-properties officeooo:paragraph-rsid="001aebc9"/>
    </style:style>
    <style:style style:name="P6" style:family="paragraph" style:parent-style-name="Standard" style:list-style-name="L1">
      <style:text-properties officeooo:rsid="001aebc9" officeooo:paragraph-rsid="001aebc9"/>
    </style:style>
    <style:style style:name="T1" style:family="text">
      <style:text-properties officeooo:rsid="0020757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da0f" style:font-weight-asian="bold" style:font-weight-complex="bold"/>
    </style:style>
    <style:style style:name="T4" style:family="text">
      <style:text-properties fo:font-weight="normal" officeooo:rsid="001aebc9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6 </text:p>
      <text:p text:style-name="P2"/>
      <text:p text:style-name="P2"/>
      <text:p text:style-name="P2">2<text:span text:style-name="T1">6</text:span>.03.2020</text:p>
      <text:p text:style-name="P2"/>
      <text:p text:style-name="P3"><text:span text:style-name="T3">T</text:span><text:span text:style-name="T2">emat: Obniżki i podwyżki</text:span></text:p>
      <text:p text:style-name="P4"/>
      <text:list xml:id="list2272720972277003423" text:style-name="L1">
        <text:list-item>
          <text:p text:style-name="P5"><text:span text:style-name="T4">Na początek filmik </text:span><text:a xlink:type="simple" xlink:href="https://www.youtube.com/watch?v=PvMRWMVnIRo" text:style-name="Internet_20_link" text:visited-style-name="Visited_20_Internet_20_Link">https://www.youtube.com/watch?v=PvMRWMVnIRo</text:a> </text:p>
        </text:list-item>
        <text:list-item>
          <text:p text:style-name="P6">Filmik pomoże wam zrozumieć lekcję. Przeanalizujcie też co na ten temat pisze w podręczniku str 157</text:p>
        </text:list-item>
        <text:list-item>
          <text:p text:style-name="P6">Zróbcie zadanie z podręcznika str 157 zad 1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8:37:32.360000000</meta:creation-date>
    <dc:date>2020-03-25T18:44:39.297000000</dc:date>
    <meta:editing-duration>PT7M7S</meta:editing-duration>
    <meta:editing-cycles>1</meta:editing-cycles>
    <meta:document-statistic meta:table-count="0" meta:image-count="0" meta:object-count="0" meta:page-count="1" meta:paragraph-count="6" meta:word-count="38" meta:character-count="259" meta:non-whitespace-character-count="228"/>
    <meta:generator>LibreOffice/4.3.1.2$Windows_x86 LibreOffice_project/958349dc3b25111dbca392fbc281a05559ef6848</meta:generator>
  </office:meta>
</office:document-meta>
</file>