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b756" officeooo:paragraph-rsid="001aebc9"/>
    </style:style>
    <style:style style:name="P2" style:family="paragraph" style:parent-style-name="Standard">
      <style:text-properties officeooo:rsid="00207572" officeooo:paragraph-rsid="001aebc9"/>
    </style:style>
    <style:style style:name="P3" style:family="paragraph" style:parent-style-name="Standard">
      <style:text-properties officeooo:rsid="000ea51d" officeooo:paragraph-rsid="001aebc9"/>
    </style:style>
    <style:style style:name="P4" style:family="paragraph" style:parent-style-name="Standard" style:list-style-name="L1">
      <style:text-properties officeooo:rsid="001af4c4" officeooo:paragraph-rsid="001af4c4"/>
    </style:style>
    <style:style style:name="P5" style:family="paragraph" style:parent-style-name="Standard">
      <style:text-properties fo:font-size="16pt" fo:font-weight="normal" officeooo:rsid="0009dd13" officeooo:paragraph-rsid="001af4c4" style:font-size-asian="16pt" style:font-weight-asian="normal" style:font-size-complex="16pt" style:font-weight-complex="normal"/>
    </style:style>
    <style:style style:name="P6" style:family="paragraph" style:parent-style-name="Standard">
      <style:text-properties fo:font-size="16pt" fo:font-weight="normal" officeooo:rsid="0008d89b" officeooo:paragraph-rsid="001af4c4" style:font-size-asian="16pt" style:font-weight-asian="normal" style:font-size-complex="16pt" style:font-weight-complex="normal"/>
    </style:style>
    <style:style style:name="P7" style:family="paragraph" style:parent-style-name="Standard">
      <style:text-properties fo:color="#ff3333" fo:font-weight="normal" officeooo:rsid="001c8e6b" officeooo:paragraph-rsid="001c8e6b" style:font-weight-asian="normal" style:font-weight-complex="normal"/>
    </style:style>
    <style:style style:name="T1" style:family="text">
      <style:text-properties officeooo:rsid="0020757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officeooo:rsid="001af4c4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officeooo:rsid="001df5f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6 </text:p>
      <text:p text:style-name="P1"/>
      <text:p text:style-name="P1"/>
      <text:p text:style-name="P1">2<text:span text:style-name="T1">6</text:span>.03.2020</text:p>
      <text:p text:style-name="P1"/>
      <text:p text:style-name="P2"><text:span text:style-name="T3">Dopiszcie numer i datę do lekcji </text:span><text:span text:style-name="T2">Obniżki i podwyżki</text:span></text:p>
      <text:p text:style-name="P3"/>
      <text:list xml:id="list8789946391970666021" text:style-name="L1">
        <text:list-item>
          <text:p text:style-name="P4">Podręcznik str 158 zad <text:s/>zad 3 i 5</text:p>
        </text:list-item>
        <text:list-item>
          <text:p text:style-name="P4">Ćwiczenia str 73 zad 2 oraz str 74 zad 4</text:p>
          <text:p text:style-name="P4">W razie potrzeby rozpisz sobie działania w zeszycie i spokojnie oblicz, a nie zgaduj.</text:p>
          <text:p text:style-name="P4"/>
        </text:list-item>
      </text:list>
      <text:p text:style-name="P7">UWAGA</text:p>
      <text:p text:style-name="P7">Za tydzień 03.04 (piątek) sprawdzian. Zadania pojawią się na stronie szkoły i tego samego dnia trzeba będzie rozwiązania odesłać do mnie mailem lub sms. Z waszej klasy tylko 6 osób nie miało ze mną żadnego kontaktu. Mam nadzieję, że pracują. BARDZO PROSZĘ ABY TE OSOBY KTÓRE NIE KONTAKTOWALY SIĘ JESZCZE ZE MNĄ Napisały DO MIE <text:span text:style-name="T5">TYLKO</text:span> <text:s/><text:span text:style-name="T4">DZIEŃ DOBRY oraz imię</text:span></text:p>
      <text:p text:style-name="P7"><text:a xlink:type="simple" xlink:href="mailto:bolszak@vp.pl" text:style-name="Internet_20_link" text:visited-style-name="Visited_20_Internet_20_Link">bolszak@vp.pl</text:a> <text:span text:style-name="T4"><text:s/>lub 698477303</text:span></text:p>
      <text:p text:style-name="P7"/>
      <text:p text:style-name="P6">Moi drodzy.</text:p>
      <text:p text:style-name="P6">Nauczanie na odległość stało się obowiązkiem. Co jakiś czas muszę ocenić waszą pracę w domu.</text:p>
      <text:p text:style-name="P6">Umówmy się, że będziecie przysyłać mi zadania wtedy, gdy poproszę was o to. <text:span text:style-name="T2">Nie musicie tego robić codziennie. </text:span>Oczywiście jeżeli chcecie, bo macie wątpliwości to zapraszam do współpracy i kontaktu. Zawsze staram się odpisywać.</text:p>
      <text:p text:style-name="P6"/>
      <text:p text:style-name="P5">Pozdrawiam wszystk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8:37:32.360000000</meta:creation-date>
    <dc:date>2020-03-26T19:55:26.106000000</dc:date>
    <meta:editing-duration>PT1H12M42S</meta:editing-duration>
    <meta:editing-cycles>4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3" meta:word-count="163" meta:character-count="974" meta:non-whitespace-character-count="822"/>
  </office:meta>
</office:document-meta>
</file>