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 style:list-style-name="L1">
      <style:text-properties officeooo:paragraph-rsid="001df82d"/>
    </style:style>
    <style:style style:name="P4" style:family="paragraph" style:parent-style-name="Standard" style:list-style-name="L1">
      <style:text-properties fo:font-size="14pt" officeooo:rsid="00245a7b" officeooo:paragraph-rsid="00246578" style:font-size-asian="14pt" style:font-size-complex="14pt"/>
    </style:style>
    <style:style style:name="P5" style:family="paragraph" style:parent-style-name="Standard" style:list-style-name="L1">
      <style:text-properties fo:font-size="14pt" officeooo:rsid="0023ba88" officeooo:paragraph-rsid="00245a7b" style:font-size-asian="14pt" style:font-size-complex="14pt"/>
    </style:style>
    <style:style style:name="P6" style:family="paragraph" style:parent-style-name="Standard" style:list-style-name="L1">
      <style:text-properties fo:font-size="14pt" officeooo:rsid="00246578" officeooo:paragraph-rsid="00246578" style:font-size-asian="14pt" style:font-size-complex="14pt"/>
    </style:style>
    <style:style style:name="P7" style:family="paragraph" style:parent-style-name="Standard">
      <style:text-properties officeooo:rsid="00246578" officeooo:paragraph-rsid="00246578"/>
    </style:style>
    <style:style style:name="T1" style:family="text">
      <style:text-properties officeooo:rsid="00185a25"/>
    </style:style>
    <style:style style:name="T2" style:family="text">
      <style:text-properties officeooo:rsid="0020404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5a7b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variant="normal" fo:text-transform="none" fo:color="#030303" style:font-name="Roboto" fo:font-size="10.5pt" fo:letter-spacing="normal" fo:font-style="normal" fo:font-weight="normal"/>
    </style:style>
    <style:style style:name="T7" style:family="text">
      <style:text-properties fo:font-variant="normal" fo:text-transform="none" fo:color="#030303" style:font-name="Roboto" fo:font-size="10.5pt" fo:letter-spacing="normal" fo:font-style="normal" fo:font-weight="normal" officeooo:rsid="00246578"/>
    </style:style>
    <style:style style:name="T8" style:family="text">
      <style:text-properties officeooo:rsid="0025958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2">27</text:span>.0<text:span text:style-name="T1">5</text:span>.2020</text:p>
      <text:p text:style-name="P2"/>
      <text:p text:style-name="P2"/>
      <text:p text:style-name="P7">Dopiszcie numer i datę.</text:p>
      <text:p text:style-name="P2"><text:span text:style-name="T3">Temat:</text:span><text:span text:style-name="T4">Zadania tekstowe metodą równań</text:span></text:p>
      <text:p text:style-name="P1"/>
      <text:p text:style-name="P1"/>
      <text:list xml:id="list7478190409625818039" text:style-name="L1">
        <text:list-header>
          <text:p text:style-name="P3"/>
        </text:list-header>
        <text:list-item>
          <text:p text:style-name="P4">Podręcznik </text:p>
          <text:p text:style-name="P4"><text:span text:style-name="T7">zad </text:span><text:span text:style-name="T6">10 str. 206 </text:span></text:p>
          <text:p text:style-name="P4"><text:span text:style-name="T7">zad </text:span><text:span text:style-name="T6">14,15 str. 207 </text:span></text:p>
          <text:p text:style-name="P4"><text:span text:style-name="T7">zad </text:span><text:span text:style-name="T6">19, 21 str. 208</text:span> </text:p>
          <text:p text:style-name="P4"><text:s/>Zapiszcie rozwiązania w zeszycie.</text:p>
        </text:list-item>
        <text:list-item>
          <text:p text:style-name="P6">Poniżej film omawiający te zadania. Zapiszcie w zeszycie rozwiązania. Piszcie również to co pisze Pani w polu tekstowym (prostokątna ramka). Jest to ANALIZA zadania, która jest częścią rozwiązania. N<text:span text:style-name="T8">apiszcie odpowiedź.</text:span></text:p>
          <text:p text:style-name="P5"><text:a xlink:type="simple" xlink:href="https://www.youtube.com/watch?v=WBnx2KfV-uc" text:style-name="Internet_20_link" text:visited-style-name="Visited_20_Internet_20_Link">https://www.youtube.com/watch?v=WBnx2KfV-uc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26T21:21:53.058000000</dc:date>
    <meta:editing-duration>PT12H30M6S</meta:editing-duration>
    <meta:editing-cycles>1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1" meta:word-count="61" meta:character-count="446" meta:non-whitespace-character-count="392"/>
  </office:meta>
</office:document-meta>
</file>