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46578" officeooo:paragraph-rsid="00246578"/>
    </style:style>
    <style:style style:name="P4" style:family="paragraph" style:parent-style-name="Standard" style:list-style-name="L1">
      <style:text-properties fo:font-size="14pt" officeooo:rsid="00246578" officeooo:paragraph-rsid="00246578" style:font-size-asian="14pt" style:font-size-complex="14pt"/>
    </style:style>
    <style:style style:name="P5" style:family="paragraph" style:parent-style-name="Standard" style:list-style-name="L1">
      <style:text-properties fo:font-size="14pt" officeooo:rsid="0027fdf8" officeooo:paragraph-rsid="0027fdf8" style:font-size-asian="14pt" style:font-size-complex="14pt"/>
    </style:style>
    <style:style style:name="P6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7fdf8" fo:background-color="transparent" style:font-size-asian="14pt" style:font-size-complex="14pt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8e8b8" fo:background-color="transparent" style:font-size-asian="14pt" style:font-size-complex="14pt"/>
    </style:style>
    <style:style style:name="T1" style:family="text">
      <style:text-properties officeooo:rsid="00185a25"/>
    </style:style>
    <style:style style:name="T2" style:family="text">
      <style:text-properties officeooo:rsid="002040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fdf8" style:font-weight-asian="bold" style:font-weight-complex="bold"/>
    </style:style>
    <style:style style:name="T5" style:family="text">
      <style:text-properties officeooo:rsid="0027fdf8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7fdf8" fo:background-color="#ffff00" loext:char-shading-value="0"/>
    </style:style>
    <style:style style:name="T8" style:family="text">
      <style:text-properties officeooo:rsid="0028e8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28</text:span>.0<text:span text:style-name="T1">5</text:span>.2020</text:p>
      <text:p text:style-name="P2"/>
      <text:p text:style-name="P2"/>
      <text:p text:style-name="P3"/>
      <text:p text:style-name="P2"><text:span text:style-name="T3">Temat:</text:span><text:span text:style-name="T4">Wyrażenia algebraiczne i równania-utrwalenie wiadomości</text:span></text:p>
      <text:p text:style-name="P1"/>
      <text:p text:style-name="P1"/>
      <text:list xml:id="list196362891802248377" text:style-name="L1">
        <text:list-header>
          <text:p text:style-name="P5"/>
        </text:list-header>
        <text:list-item>
          <text:p text:style-name="P4"><text:span text:style-name="T5">Sprawdzianu nie będzie. W zamian dostaniecie </text:span><text:span text:style-name="T7">zadanie na ocenę.</text:span><text:span text:style-name="T6"> <text:s/></text:span></text:p>
          <text:p text:style-name="P5"><text:span text:style-name="T6">Termin nadsyłania zadań mija 29.05.</text:span></text:p>
        </text:list-item>
        <text:list-item>
          <text:p text:style-name="P7"><text:s/><text:span text:style-name="T8">Zadania będą z podręcznika i ćwiczeń</text:span></text:p>
        </text:list-item>
        <text:list-item>
          <text:p text:style-name="P7">Podręcznik str 251-253</text:p>
          <text:p text:style-name="P6">zad 101</text:p>
          <text:p text:style-name="P6">zad 105 b, d</text:p>
          <text:p text:style-name="P6">zad 108</text:p>
          <text:p text:style-name="P6">zad 110 a, b</text:p>
          <text:p text:style-name="P6">zad 116</text:p>
          <text:p text:style-name="P6">zad 120 a</text:p>
          <text:p text:style-name="P6">zad 121</text:p>
        </text:list-item>
        <text:list-item>
          <text:p text:style-name="P6">Ćwiczenia str 101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27T23:18:53.659000000</dc:date>
    <meta:editing-duration>PT12H30M43S</meta:editing-duration>
    <meta:editing-cycles>1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5" meta:word-count="56" meta:character-count="326" meta:non-whitespace-character-count="286"/>
  </office:meta>
</office:document-meta>
</file>