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d4e" officeooo:paragraph-rsid="001a9d4e"/>
    </style:style>
    <style:style style:name="P2" style:family="paragraph" style:parent-style-name="Standard">
      <style:text-properties fo:font-weight="bold" officeooo:rsid="001a9d4e" officeooo:paragraph-rsid="001a9d4e" style:font-weight-asian="bold" style:font-weight-complex="bold"/>
    </style:style>
    <style:style style:name="P3" style:family="paragraph" style:parent-style-name="Standard">
      <style:text-properties fo:font-size="14pt" officeooo:rsid="001a9d4e" officeooo:paragraph-rsid="001a9d4e" style:font-size-asian="14pt" style:font-size-complex="14pt"/>
    </style:style>
    <style:style style:name="P4" style:family="paragraph" style:parent-style-name="Standard">
      <style:text-properties fo:font-size="14pt" officeooo:rsid="001b27ed" officeooo:paragraph-rsid="001b27ed" style:font-size-asian="14pt" style:font-size-complex="14pt"/>
    </style:style>
    <style:style style:name="P5" style:family="paragraph" style:parent-style-name="Standard">
      <style:text-properties officeooo:paragraph-rsid="001b27ed"/>
    </style:style>
    <style:style style:name="T1" style:family="text">
      <style:text-properties officeooo:rsid="001b27ed"/>
    </style:style>
    <style:style style:name="T2" style:family="text">
      <style:text-properties fo:font-size="14pt" officeooo:rsid="001b27e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6</text:p>
      <text:p text:style-name="P1"/>
      <text:p text:style-name="P1"/>
      <text:p text:style-name="P1">29.04.2020</text:p>
      <text:p text:style-name="P1"/>
      <text:p text:style-name="P2">Temat: Zapisywanie wyrażeń algebraicznych</text:p>
      <text:p text:style-name="P1"/>
      <text:p text:style-name="P3">Moi drodzy, przechodzimy do wyrażeń algebraicznych czyli takich działań, gdzie oprócz liczb pojawiają się taż literki. Brzmi kosmicznie, ale mieliście już styczność z tym tematem przy okazji poznawania pól <text:span text:style-name="T1">figur.</text:span> </text:p>
      <text:p text:style-name="P3"/>
      <text:p text:style-name="P5"><text:span text:style-name="T2">O wszystkim dowiecie się oglądając film </text:span><text:a xlink:type="simple" xlink:href="https://www.youtube.com/watch?v=8-IcAE_y5jI" text:style-name="Internet_20_link" text:visited-style-name="Visited_20_Internet_20_Link">https://www.youtube.com/watch?v=8-IcAE_y5jI</text:a> </text:p>
      <text:p text:style-name="P3"/>
      <text:p text:style-name="P3"/>
      <text:p text:style-name="P4">Podręcznik str 180 zad 4 i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1:12:14.972000000</meta:creation-date>
    <dc:date>2020-04-28T21:38:41.800000000</dc:date>
    <meta:editing-duration>PT11M15S</meta:editing-duration>
    <meta:editing-cycles>1</meta:editing-cycles>
    <meta:document-statistic meta:table-count="0" meta:image-count="0" meta:object-count="0" meta:page-count="1" meta:paragraph-count="6" meta:word-count="50" meta:character-count="387" meta:non-whitespace-character-count="341"/>
    <meta:generator>LibreOffice/4.3.1.2$Windows_x86 LibreOffice_project/958349dc3b25111dbca392fbc281a05559ef6848</meta:generator>
  </office:meta>
</office:document-meta>
</file>