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3dc" officeooo:paragraph-rsid="000a33dc"/>
    </style:style>
    <style:style style:name="P2" style:family="paragraph" style:parent-style-name="Standard">
      <style:text-properties fo:font-weight="bold" officeooo:rsid="000a33dc" officeooo:paragraph-rsid="000a33d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1"/>
      <text:p text:style-name="P1"/>
      <text:p text:style-name="P1">30.03.2020</text:p>
      <text:p text:style-name="P1"/>
      <text:p text:style-name="P1"/>
      <text:p text:style-name="P2">Temat: Powtórzenie wiadomości</text:p>
      <text:p text:style-name="P1"/>
      <text:p text:style-name="P1"/>
      <text:p text:style-name="P1">Proszę zrobić w zeszycie PRZED KLASÓWKĄ – podręcznik str 1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53:14.691000000</meta:creation-date>
    <dc:date>2020-03-29T20:56:36.502000000</dc:date>
    <meta:editing-duration>PT3M22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15" meta:character-count="111" meta:non-whitespace-character-count="99"/>
  </office:meta>
</office:document-meta>
</file>