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9d4e" officeooo:paragraph-rsid="001a9d4e"/>
    </style:style>
    <style:style style:name="P2" style:family="paragraph" style:parent-style-name="Standard">
      <style:text-properties fo:font-weight="bold" officeooo:rsid="001a9d4e" officeooo:paragraph-rsid="001a9d4e" style:font-weight-asian="bold" style:font-weight-complex="bold"/>
    </style:style>
    <style:style style:name="P3" style:family="paragraph" style:parent-style-name="Standard">
      <style:text-properties fo:font-size="14pt" officeooo:rsid="001a9d4e" officeooo:paragraph-rsid="001a9d4e" style:font-size-asian="14pt" style:font-size-complex="14pt"/>
    </style:style>
    <style:style style:name="P4" style:family="paragraph" style:parent-style-name="Standard">
      <style:text-properties officeooo:rsid="001b876e" officeooo:paragraph-rsid="001b876e"/>
    </style:style>
    <style:style style:name="P5" style:family="paragraph" style:parent-style-name="Standard">
      <style:text-properties officeooo:rsid="001a9d4e" officeooo:paragraph-rsid="001a9d4e"/>
    </style:style>
    <style:style style:name="P6" style:family="paragraph" style:parent-style-name="Standard">
      <style:text-properties fo:font-size="14pt" officeooo:rsid="001b876e" officeooo:paragraph-rsid="001b876e" style:font-size-asian="14pt" style:font-size-complex="14pt"/>
    </style:style>
    <style:style style:name="P7" style:family="paragraph" style:parent-style-name="Standard">
      <style:text-properties officeooo:paragraph-rsid="001a9d4e"/>
    </style:style>
    <style:style style:name="T1" style:family="text">
      <style:text-properties officeooo:rsid="001b27ed"/>
    </style:style>
    <style:style style:name="T2" style:family="text">
      <style:text-properties fo:font-size="14pt" officeooo:rsid="001b27ed" style:font-size-asian="14pt" style:font-size-complex="14pt"/>
    </style:style>
    <style:style style:name="T3" style:family="text">
      <style:text-properties officeooo:rsid="001b87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6</text:p>
      <text:p text:style-name="P1"/>
      <text:p text:style-name="P1"/>
      <text:p text:style-name="P1"><text:span text:style-name="T3">30</text:span>.04.2020</text:p>
      <text:p text:style-name="P1"/>
      <text:p text:style-name="P4">Dopiszcie numer i datę</text:p>
      <text:p text:style-name="P2">Temat: Zapisywanie wyrażeń algebraicznych</text:p>
      <text:p text:style-name="P7"/>
      <text:p text:style-name="P3"/>
      <text:p text:style-name="P3"/>
      <text:p text:style-name="P6">Ćwiczenia str 87 cała </text:p>
      <text:p text:style-name="P6">str 88 zad 6</text:p>
      <text:p text:style-name="P6"><text:s/>str 89 zad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21:12:14.972000000</meta:creation-date>
    <dc:date>2020-04-29T21:01:58.842000000</dc:date>
    <meta:editing-duration>PT24M18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22" meta:character-count="131" meta:non-whitespace-character-count="114"/>
  </office:meta>
</office:document-meta>
</file>